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Middenweg 3 7683RW Den Ham, aanleggen van een inrit, ontvangen op 04-07-2023, zaaknummer TR-Z2023-00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205</text:p>
            <text:p text:style-name="common-al">
            <text:span text:style-name="nadrukvet">Locatie:</text:span> Middenweg 3 7683RW Den Ham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6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205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, Middenweg 3 7683RW Den Ham, aanleggen van een inrit, ontvangen op 04-07-2023, zaaknummer TR-Z2023-001205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97</meta:user-defined>
    <meta:user-defined meta:name="OVERHEIDop.GmbID/DC.identifier">gmb-2023-295697</meta:user-defined>
    <meta:user-defined meta:name="OVERHEIDop.versieInformatie"/>
  </office:meta>
</office:document-meta>
</file>