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eman Borgesiuslaan 1 001 t/m 1 402, 3 001 t/m 3 307 te Sneek het bouwen van 45 appartementen locatie Skûlp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eman Borgesiuslaan 1 001 t/m 1 402, 3 001 t/m 3 307 te Sneek OV20230206 het bouwen van 45 appartementen locatie Skûlplak (datum verzending brief / besluit: 23-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Goeman Borgesiuslaan 1 001 t/m 1 402, 3 001 t/m 3 307 te Sneek het bouwen van 45 appartementen locatie Skûlplak</meta:user-defined>
    <meta:user-defined meta:name="DCTERMS.W3CDTF/DCTERMS.available">2023-07-06</meta:user-defined>
    <meta:user-defined meta:name="DCTERMS.W3CDTF/OVERHEIDop.jaargang">2023</meta:user-defined>
    <meta:user-defined meta:name="OVERHEIDop.publicationIssue">295694</meta:user-defined>
    <meta:user-defined meta:name="OVERHEIDop.GmbID/DC.identifier">gmb-2023-295694</meta:user-defined>
    <meta:user-defined meta:name="OVERHEIDop.versieInformatie"/>
  </office:meta>
</office:document-meta>
</file>