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oa’s Almelo domein 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wenterand,</text:p>
            <text:p text:style-name="al"/>
            <text:p text:style-name="al">Gelet op artikel 5:11 van de Algemene wet bestuursrecht, artikel 41, eerste lid, onder b, van de Alcoholwet,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•</text:number>
                <text:p text:style-name="al">De gemeente Almelo en de gemeente Twenterand onder het Basisteam Twente Noord vallen;</text:p>
              </text:list-item>
              <text:list-item text:style-override="id1-3-2-1-1-7-2">
                <text:number>•</text:number>
                <text:p text:style-name="al">De gemeente Almelo en de gemeente Twenterand samen (integrale) bestuurlijke controles voorbereiden en uitvoeren;</text:p>
              </text:list-item>
              <text:list-item text:style-override="id1-3-2-1-1-7-3">
                <text:number>•</text:number>
                <text:p text:style-name="al">Het daarom wenselijk is dat buitengewoon opsporingsambtenaren (hierna: boa’s) van de gemeente Almelo aangewezen worden om op het grondgebied van de gemeente Twenterand toezichthoudende taken te kunnen uitvoeren. 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</text:p>
            <text:p text:style-name="al">De boa’s domein I werkzaam voor de gemeente Almelo aan te wijzen als toezichthouders en als zodanig te belasten met het toezicht op de naleving van de bepalingen van:</text:p>
            <text:list text:style-name="id1-3-2-2-1-3">
              <text:list-item text:style-override="id1-3-2-2-1-3-1">
                <text:number>•</text:number>
                <text:p text:style-name="al">Alcoholwet;</text:p>
              </text:list-item>
              <text:list-item text:style-override="id1-3-2-2-1-3-2">
                <text:number>•</text:number>
                <text:p text:style-name="al">Algemene Plaatselijke Verordening gemeente Twenterand 2023</text:p>
              </text:list-item>
            </text:list>
            <text:p text:style-name="al">te bepalen dat deze aanwijzing geldt voor zolang de boa’s in dienst zijn bij de gemeente Almelo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een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Aanwijzingsbesluit boa’s Almelo domein I 2023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formulier</text:p>
            <text:p text:style-name="al">Dit besluit zal in het Gemeenteblad worden gepublicee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03 juli 2023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69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7-01</meta:user-defined>
    <meta:user-defined meta:name="DC.source">artikel 41 van de Alcoholwet]|[1.0:c:BWBR0002458&amp;artikel=41&amp;g=2023-07-01</meta:user-defined>
    <meta:user-defined meta:name="DCTERMS.alternative">Aanwijzingsbesluit boa’s Almelo domein I 2023</meta:user-defined>
    <dc:language>nl</dc:language>
    <meta:user-defined meta:name="OVERHEIDop.locatietype/OVERHEIDop.gebiedsmarkering">Gemeente</meta:user-defined>
    <meta:user-defined meta:name="DC.title">Aanwijzingsbesluit boa’s Almelo domein I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5692</meta:user-defined>
    <meta:user-defined meta:name="OVERHEIDop.betreftRegeling">CVDR698428_1</meta:user-defined>
    <meta:user-defined meta:name="OVERHEIDop.GmbID/DC.identifier">gmb-2023-295692</meta:user-defined>
    <meta:user-defined meta:name="xs:date/OVERHEIDop.startdatum">2023-07-05</meta:user-defined>
    <meta:user-defined meta:name="OVERHEIDop.versieInformatie"/>
  </office:meta>
</office:document-meta>
</file>