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BBQ for the residents of international student building op 7 juli 2023, Uilenstede 100/ in front of the sportcentrum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is een melding ontvangen waarvoor geen vergunningsplicht geldt voor de locatie Uilenstede 100/ in front of the sportcentrum Uilenstede. De melding is geregistreerd onder zaaknummer Z2023-00000770. De melding betreft  BBQ for the residents of international student building op 7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7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69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Uilenstede 100/ in front of the sportcentrum Uilenstede</meta:user-defined>
    <dc:language>nl</dc:language>
    <meta:user-defined meta:name="OVERHEIDop.locatietype/OVERHEIDop.gebiedsmarkering">Punt</meta:user-defined>
    <meta:user-defined meta:name="DC.title">Melding  BBQ for the residents of international student building op 7 juli 2023, Uilenstede 100/ in front of the sportcentrum Uilensted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690</meta:user-defined>
    <meta:user-defined meta:name="OVERHEIDop.GmbID/DC.identifier">gmb-2023-295690</meta:user-defined>
    <meta:user-defined meta:name="OVERHEIDop.versieInformatie"/>
  </office:meta>
</office:document-meta>
</file>