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adhuisweg 68A, 4506 B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ontheffing op grond van artikel 35 van de Alcoholwet tijdens de Europarcs</text:p>
              </text:list-item>
            </text:list>
            <text:p text:style-name="common-al">activiteiten van 30 juni t/m 1 juli en 7 t/m 9 juli 2023 te Cadzand. Datum verzending besluit: 29 juni 2023 (CLZ-00001083).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68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083</meta:user-defined>
    <dc:language>nl</dc:language>
    <meta:user-defined meta:name="OVERHEIDop.locatietype/OVERHEIDop.gebiedsmarkering">Punt</meta:user-defined>
    <meta:user-defined meta:name="DC.title">Ontheffing Artikel 35 Alcoholwet Badhuisweg 68A, 4506 BD Cadzand</meta:user-defined>
    <meta:user-defined meta:name="DCTERMS.W3CDTF/DCTERMS.available">2023-07-06</meta:user-defined>
    <meta:user-defined meta:name="DCTERMS.W3CDTF/OVERHEIDop.jaargang">2023</meta:user-defined>
    <meta:user-defined meta:name="OVERHEIDop.publicationIssue">295687</meta:user-defined>
    <meta:user-defined meta:name="OVERHEIDop.GmbID/DC.identifier">gmb-2023-295687</meta:user-defined>
    <meta:user-defined meta:name="OVERHEIDop.versieInformatie"/>
  </office:meta>
</office:document-meta>
</file>