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op het perceel Populierweg 14, 3828 C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op het perceel Populierweg 14, 3828 CR Hoogland</text:span>
          </text:p>
            <text:p text:style-name="common-al">De Gemeente Amersfoort heeft op 26-06-2023 een aanvraag voor een omgevingsvergunning ontvangen voor het plaatsen van een nokverhoging op het perceel Populierweg 14, 3828 CR Hoogland, met kenmerk CLZ-000041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68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38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op het perceel Populierweg 14, 3828 CR Hoogl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84</meta:user-defined>
    <meta:user-defined meta:name="OVERHEIDop.GmbID/DC.identifier">gmb-2023-295684</meta:user-defined>
    <meta:user-defined meta:name="OVERHEIDop.versieInformatie"/>
  </office:meta>
</office:document-meta>
</file>