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autolaadkraan aan Cornelis Matersweg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Ontheffing gebruik openbare gemeentegrond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0760 / Z-23-182578 Cornelis Matersweg 32 te Beverwijk, </text:span>
                </text:span>
                <text:span text:style-name="nadrukcur">autolaadkraan, verleend op 27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6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760 / Z-23-182578 </meta:user-defined>
    <dc:language>nl</dc:language>
    <meta:user-defined meta:name="OVERHEIDop.locatietype/OVERHEIDop.gebiedsmarkering">Adres</meta:user-defined>
    <meta:user-defined meta:name="DC.title">Ontheffing voor een autolaadkraan aan Cornelis Matersweg 32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81</meta:user-defined>
    <meta:user-defined meta:name="OVERHEIDop.GmbID/DC.identifier">gmb-2023-295681</meta:user-defined>
    <meta:user-defined meta:name="OVERHEIDop.versieInformatie"/>
  </office:meta>
</office:document-meta>
</file>