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gratis uitdelen van koffie op vrijdag 14 juli aa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Ontheffing gebruik openbare gemeentegrond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1060 / Z-23-183052 Breestraat te Beverwijk, </text:span>
                </text:span>
                <text:span text:style-name="nadrukcur">gratis uitdelen van koffie op vrijdag 14 juli, verleend op 30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67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1060 / Z-23-183052 </meta:user-defined>
    <dc:language>nl</dc:language>
    <meta:user-defined meta:name="OVERHEIDop.locatietype/OVERHEIDop.gebiedsmarkering">Weg</meta:user-defined>
    <meta:user-defined meta:name="DC.title">Ontheffing voor het gratis uitdelen van koffie op vrijdag 14 juli aan Breestraat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76</meta:user-defined>
    <meta:user-defined meta:name="OVERHEIDop.GmbID/DC.identifier">gmb-2023-295676</meta:user-defined>
    <meta:user-defined meta:name="OVERHEIDop.versieInformatie"/>
  </office:meta>
</office:document-meta>
</file>