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4 juli 2023 verleend Kloosterlaan, t.p.v. kadstrale gemeente Delfzijl, sectie O, nummers 748 en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3 een besluit genomen op de aanvraag met zaaknummer WABO-2023-0273 voor het ophogen van het terrein aan de Kloosterlaan, t.p.v. kadstrale gemeente Delfzijl, sectie O, nummers 748 en 1000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6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juli 2023 verleend voor het ophogen van het terrein aan de Kloosterlaan, t.p.v. kadstrale gemeente Delfzijl, sectie O, nummers 748 en 1000.</meta:user-defined>
    <dc:language>nl</dc:language>
    <meta:user-defined meta:name="OVERHEIDop.locatietype/OVERHEIDop.gebiedsmarkering">Punt</meta:user-defined>
    <meta:user-defined meta:name="DC.title">Kennisgeving besluit op aanvraag omgevingsvergunning: 4 juli 2023 verleend Kloosterlaan, t.p.v. kadstrale gemeente Delfzijl, sectie O, nummers 748 en 1000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672</meta:user-defined>
    <meta:user-defined meta:name="OVERHEIDop.GmbID/DC.identifier">gmb-2023-295672</meta:user-defined>
    <meta:user-defined meta:name="OVERHEIDop.versieInformatie"/>
  </office:meta>
</office:document-meta>
</file>