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recreatief nachtverblijf voor het Summer BeachLife Circuit Wijk aan Zee aan het Strand ter hoogte van Beachclub SunSe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ecreatief nachtverblijf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9406 Z-23-180711, Strand ter hoogte van Beachclub SunSea te Wijk aan</text:span>
                </text:span>
                <text:span text:style-name="nadrukcur">
                  <text:span text:style-name="nadrukvet"> Zee, </text:span>
                </text:span>Summer BeachLife Circuit Wijk aan Zee, verleend op 26 jun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566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9406 Z-23-180711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Ontheffing voor een recreatief nachtverblijf voor het Summer BeachLife Circuit Wijk aan Zee aan het Strand ter hoogte van Beachclub SunSea te Wijk aan Ze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63</meta:user-defined>
    <meta:user-defined meta:name="OVERHEIDop.GmbID/DC.identifier">gmb-2023-295663</meta:user-defined>
    <meta:user-defined meta:name="OVERHEIDop.versieInformatie"/>
  </office:meta>
</office:document-meta>
</file>