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appartementen in de bestaande bebouwing op locatie Klein Zundertseweg 1a in Klein Zunder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Zundert een aanvraag voor een omgevingsvergunning ontvangen voor het realiseren van twee appartementen in de bestaande bebouwing op locatie Klein Zundertseweg 1a in Klein Zundert. De aanvraag is geregistreerd onder zaaknummer Z23-00027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6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wee appartementen in de bestaande bebouwing op locatie Klein Zundertseweg 1a in Klein Zundert</meta:user-defined>
    <meta:user-defined meta:name="DCTERMS.W3CDTF/DCTERMS.available">2023-01-23</meta:user-defined>
    <meta:user-defined meta:name="DCTERMS.W3CDTF/OVERHEIDop.jaargang">2023</meta:user-defined>
    <meta:user-defined meta:name="OVERHEIDop.publicationIssue">29566</meta:user-defined>
    <meta:user-defined meta:name="OVERHEIDop.GmbID/DC.identifier">gmb-2023-29566</meta:user-defined>
    <meta:user-defined meta:name="OVERHEIDop.versieInformatie"/>
  </office:meta>
</office:document-meta>
</file>