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Gijzenkade 234 II, 2023-02977, het plaatsen van een dakkapel in het voordakvlak van de woning, activiteit bouwen, verzonden 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65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Gijzenkade 234 II, 2023-02977, het plaatsen van een dakkapel in het voordakvlak van de woning, activiteit bouwen, verzonden 3 juli 2023</meta:user-defined>
    <meta:user-defined meta:name="DCTERMS.W3CDTF/DCTERMS.available">2023-07-06</meta:user-defined>
    <meta:user-defined meta:name="DCTERMS.W3CDTF/OVERHEIDop.jaargang">2023</meta:user-defined>
    <meta:user-defined meta:name="OVERHEIDop.publicationIssue">295658</meta:user-defined>
    <meta:user-defined meta:name="OVERHEIDop.GmbID/DC.identifier">gmb-2023-295658</meta:user-defined>
    <meta:user-defined meta:name="OVERHEIDop.versieInformatie"/>
  </office:meta>
</office:document-meta>
</file>