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Alcoholwetvergunning aan het Strand ter hoogte van Beachclub SunSea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alcoholwetvergunning artikel 35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0630 / Z-23-180711 Strand ter hoogte van Beachclub SunSea te Wijk aan</text:span>
                </text:span>
                <text:span text:style-name="nadrukcur">
                  <text:span text:style-name="nadrukvet"> Zee, </text:span>
                </text:span>Summer BeachLife Circuit Wijk aan Zee, verleend op 26 juni 2023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6 jul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565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5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5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0630 / Z-23-180711 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Toestemming voor het gebruik van een Alcoholwetvergunning aan het Strand ter hoogte van Beachclub SunSea te Wijk aan Zee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657</meta:user-defined>
    <meta:user-defined meta:name="OVERHEIDop.GmbID/DC.identifier">gmb-2023-295657</meta:user-defined>
    <meta:user-defined meta:name="OVERHEIDop.versieInformatie"/>
  </office:meta>
</office:document-meta>
</file>