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rambaanweg 6, 7971 RS,</text:p>
      <text:section text:name="zakelijke-mededeling_id1-3-2" text:style-name="zakelijke-mededeling">
        <text:section text:name="zakelijke-mededeling-tekst_id1-3-2-1" text:style-name="zakelijke-mededeling-tekst">
          <text:section text:name="tekst_id1-3-2-1-1" text:style-name="tekst">
            <text:p text:style-name="common-al">verlengen pluimveestal, verzenddatum 07-06-2023, zaaknummer 329025</text:p>
            <text:p text:style-name="common-al"/>
            <text:p text:style-name="common-al">
            <text:span text:style-name="nadrukvet">
              <text:span text:style-name="nadrukondlijn">Procedure</text:span>
            </text:span>
          </text:p>
            <text:p text:style-name="common-al">Verleende omgevingsvergunning (uitgebreid) Trambaanweg 6 in Havelte.</text:p>
            <text:p text:style-name="common-al">Burgemeester en wethouders van Westerveld maken bekend dat zij met toepassing van artikel 2.1, 2.2 en 2.10 van de Wet algemene bepalingen omgevingsrecht door middel van een uitgebreide voorbereidingsprocedure een omgevingsvergunning (verzonden 7 juni 2023) hebben verleend voor het verlengen van een pluimveestal op het perceel Trambaanweg 6, 7971 RS in Havelte (zaaknummer 329025). </text:p>
            <text:p text:style-name="common-al">De omgevingsvergunning is verleend voor de activiteiten bouwen en handelen in strijd met regels ruimtelijke ordening. </text:p>
            <text:p text:style-name="common-al">De vergunning is ten opzichte van de ontwerpvergunning niet gewijzigd. Ter inzage: de stukken zijn op afspraak in te zien, telefoonnummer 14 0521. Beroep: tegen de omgevingsvergunning kan binnen zes weken na bekendmaking beroep worden ingesteld door een belanghebbende. </text:p>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29025 vermelden. Voorlopige voorziening: een verzoek om voorlopige voorziening moet worden gericht aan de Voorzieningenrechter van de rechtbank. </text:p>
            <text:p text:style-name="common-al">Contact: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6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Trambaanweg 6, 7971 RS,</meta:user-defined>
    <meta:user-defined meta:name="DCTERMS.W3CDTF/DCTERMS.available">2023-07-06</meta:user-defined>
    <meta:user-defined meta:name="DCTERMS.W3CDTF/OVERHEIDop.jaargang">2023</meta:user-defined>
    <meta:user-defined meta:name="OVERHEIDop.publicationIssue">295654</meta:user-defined>
    <meta:user-defined meta:name="OVERHEIDop.GmbID/DC.identifier">gmb-2023-295654</meta:user-defined>
    <meta:user-defined meta:name="OVERHEIDop.versieInformatie"/>
  </office:meta>
</office:document-meta>
</file>