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van een uitrit en het toevoegen van een nieuwe inrit aan Rond D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3 een omgevingsvergunning verleend. De gemeente geeft hiermee toestemming voor verplaatsen van een uitrit en het toevoegen van een nieuwe inrit aan Rond Deel Bladel. Het kenmerk van de gemeente voor deze zaak is ZBLA2023-000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6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025</meta:user-defined>
    <meta:user-defined meta:name="DCTERMS.abstract">Aanvraag uitrit Rond Deel / Postelweg</meta:user-defined>
    <dc:language>nl</dc:language>
    <meta:user-defined meta:name="OVERHEIDop.locatietype/OVERHEIDop.gebiedsmarkering">Punt</meta:user-defined>
    <meta:user-defined meta:name="OVERHEIDop.locatietype/OVERHEIDop.gebiedsmarkering">Punt</meta:user-defined>
    <meta:user-defined meta:name="DC.title">Vergunning voor het verplaatsen van een uitrit en het toevoegen van een nieuwe inrit aan Rond Deel Bladel</meta:user-defined>
    <meta:user-defined meta:name="DCTERMS.W3CDTF/DCTERMS.available">2023-07-06</meta:user-defined>
    <meta:user-defined meta:name="DCTERMS.W3CDTF/OVERHEIDop.jaargang">2023</meta:user-defined>
    <meta:user-defined meta:name="OVERHEIDop.publicationIssue">295652</meta:user-defined>
    <meta:user-defined meta:name="OVERHEIDop.GmbID/DC.identifier">gmb-2023-295652</meta:user-defined>
    <meta:user-defined meta:name="OVERHEIDop.versieInformatie"/>
  </office:meta>
</office:document-meta>
</file>