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het bestemmingsplan (plaatsen van een fietsenstalling), Parallelweg 143, 6001H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et bestemmingsplan (plaatsen van een fietsenstalling) op de locatie Parallelweg 143, 6001HM Weert. De aanvraag om omgevingsvergunning is ontvangen op 29 juni 2023 en is geregistreerd onder zaaknummer Z2023-0000136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6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rallelweg 143, 6001HM Weert</meta:user-defined>
    <dc:language>nl</dc:language>
    <meta:user-defined meta:name="OVERHEIDop.locatietype/OVERHEIDop.gebiedsmarkering">Punt</meta:user-defined>
    <meta:user-defined meta:name="DC.title">Aanvraag Omgevingsvergunning voor wijzigen van het bestemmingsplan (plaatsen van een fietsenstalling), Parallelweg 143, 6001HM Weert</meta:user-defined>
    <meta:user-defined meta:name="DCTERMS.W3CDTF/DCTERMS.available">2023-07-06</meta:user-defined>
    <meta:user-defined meta:name="DCTERMS.W3CDTF/OVERHEIDop.jaargang">2023</meta:user-defined>
    <meta:user-defined meta:name="OVERHEIDop.publicationIssue">295650</meta:user-defined>
    <meta:user-defined meta:name="OVERHEIDop.GmbID/DC.identifier">gmb-2023-295650</meta:user-defined>
    <meta:user-defined meta:name="OVERHEIDop.versieInformatie"/>
  </office:meta>
</office:document-meta>
</file>