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paarndamseweg 428, 2022-09200, het realiseren van een dakopbouw op een hoekwoning, activiteit bouwen, activiteit handelen in strijd met regels ruimtelijke ordening, verzonden 3 juli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5649</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49</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5649</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paarndamseweg 428, 2022-09200, het realiseren van een dakopbouw op een hoekwoning, activiteit bouwen, activiteit handelen in strijd met regels ruimtelijke ordening, verzonden 3 juli 2023</meta:user-defined>
    <meta:user-defined meta:name="DCTERMS.W3CDTF/DCTERMS.available">2023-07-06</meta:user-defined>
    <meta:user-defined meta:name="DCTERMS.W3CDTF/OVERHEIDop.jaargang">2023</meta:user-defined>
    <meta:user-defined meta:name="OVERHEIDop.publicationIssue">295649</meta:user-defined>
    <meta:user-defined meta:name="OVERHEIDop.GmbID/DC.identifier">gmb-2023-295649</meta:user-defined>
    <meta:user-defined meta:name="OVERHEIDop.versieInformatie"/>
  </office:meta>
</office:document-meta>
</file>