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damwanden, dempen deel waterloop en baggeren watergang - Markweg Zuid 5a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arkweg Zuid 5a, Heijningen</text:p>
            <text:p text:style-name="common-al">
            <text:span text:style-name="nadrukvet">Omschrijving project:</text:span> plaatsen van damwanden, dempen deel waterloop en baggeren watergang</text:p>
            <text:p text:style-name="common-al">
            <text:span text:style-name="nadrukvet">Datum ontvangst aanvraag:</text:span> 17 me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6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11</meta:user-defined>
    <meta:user-defined meta:name="DCTERMS.abstract">Gemeente Moerdijk - omgevingsvergunning - plaatsen van damwanden, dempen deel waterloop en baggeren watergang - Markweg Zuid 5a, Heijnin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damwanden, dempen deel waterloop en baggeren watergang - Markweg Zuid 5a, Heijn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643</meta:user-defined>
    <meta:user-defined meta:name="OVERHEIDop.GmbID/DC.identifier">gmb-2023-295643</meta:user-defined>
    <meta:user-defined meta:name="OVERHEIDop.versieInformatie"/>
  </office:meta>
</office:document-meta>
</file>