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kapconstructie van de woning op de locatie Oudendijk 247   Dordrecht zaaknummer Z-23-4242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vangen van de bestaande kapconstructie van de woning op de locatie Oudendijk24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564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4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4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bestaande kapconstructie van de woning op de locatie Oudendijk 247   Dordrecht zaaknummer Z-23-424242</meta:user-defined>
    <meta:user-defined meta:name="DCTERMS.W3CDTF/DCTERMS.available">2023-07-06</meta:user-defined>
    <meta:user-defined meta:name="DCTERMS.W3CDTF/OVERHEIDop.jaargang">2023</meta:user-defined>
    <meta:user-defined meta:name="OVERHEIDop.publicationIssue">295642</meta:user-defined>
    <meta:user-defined meta:name="OVERHEIDop.GmbID/DC.identifier">gmb-2023-295642</meta:user-defined>
    <meta:user-defined meta:name="OVERHEIDop.versieInformatie"/>
  </office:meta>
</office:document-meta>
</file>