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de sloop van een bestaande woning en het realiseren van een nieuwe woning aan Gortelseweg 25, 8171RB Vaassen (7334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an rechtswege verleend. Het college geeft hiermee toestemming voor de sloop van een bestaande woning en het realiseren van een nieuwe woning aan Gortelseweg 25, 8171RB Vaassen.Datum besluit:  16-06-2023Zaaknummer:  73347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63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3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3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9924</meta:user-defined>
    <meta:user-defined meta:name="DCTERMS.abstract">Bekendmaking van Gemeente Epe</meta:user-defined>
    <dc:language>nl</dc:language>
    <meta:user-defined meta:name="OVERHEIDop.locatietype/OVERHEIDop.gebiedsmarkering">Adres</meta:user-defined>
    <meta:user-defined meta:name="DC.title">Van rechtswege verleende omgevingsvergunning voor de sloop van een bestaande woning en het realiseren van een nieuwe woning aan Gortelseweg 25, 8171RB Vaassen (733471)</meta:user-defined>
    <meta:user-defined meta:name="DCTERMS.W3CDTF/DCTERMS.available">2023-07-06</meta:user-defined>
    <meta:user-defined meta:name="DCTERMS.W3CDTF/OVERHEIDop.jaargang">2023</meta:user-defined>
    <meta:user-defined meta:name="OVERHEIDop.publicationIssue">295639</meta:user-defined>
    <meta:user-defined meta:name="OVERHEIDop.GmbID/DC.identifier">gmb-2023-295639</meta:user-defined>
    <meta:user-defined meta:name="OVERHEIDop.versieInformatie"/>
  </office:meta>
</office:document-meta>
</file>