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het bijgebouw aan Heikant 1 5096BL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carport aan het bijgebouw aan Heikant 1 5096BL Hulsel. Het kenmerk van de gemeente voor deze zaak is 166725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563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530</meta:user-defined>
    <meta:user-defined meta:name="DCTERMS.abstract">plaatsen van een carport aan h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arport aan het bijgebouw aan Heikant 1 5096BL Huls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36</meta:user-defined>
    <meta:user-defined meta:name="OVERHEIDop.GmbID/DC.identifier">gmb-2023-295636</meta:user-defined>
    <meta:user-defined meta:name="OVERHEIDop.versieInformatie"/>
  </office:meta>
</office:document-meta>
</file>