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HMO Eindhoven smartstore, Karel de Grotelaan 300 565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4 </text:p>
            <text:p text:style-name="common-al"> Omschrijving: realiseren van een DHMO Eindhoven smartsto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00 5653LW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6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EHV-ZP2023-003024</meta:user-defined>
    <meta:user-defined meta:name="DCTERMS.abstract">realiseren van een DHMO Eindhoven smartstore</meta:user-defined>
    <dc:language>nl</dc:language>
    <meta:user-defined meta:name="OVERHEIDop.locatietype/OVERHEIDop.gebiedsmarkering">Punt</meta:user-defined>
    <meta:user-defined meta:name="DC.title">Ingediende aanvraag omgevingsvergunning: realiseren van een DHMO Eindhoven smartstore, Karel de Grotelaan 300 5653LW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34</meta:user-defined>
    <meta:user-defined meta:name="OVERHEIDop.GmbID/DC.identifier">gmb-2023-295634</meta:user-defined>
    <meta:user-defined meta:name="OVERHEIDop.versieInformatie"/>
  </office:meta>
</office:document-meta>
</file>