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131 woningen (Noorderduin fase 3,4), Abdij van Rijnsburglaan 33 t/m 105 (oneven), Petronella van Saksendreef 1 t/m 61 (oneven), Anna van Berchemdreef 2 t/m 68 (even) en 1 t/m 55 (oneven) (aangevraagd als Plaats Langeveld nabij 2D)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januari 2023.</text:p>
            <text:p text:style-name="common-al">
            <text:span text:style-name="nadrukvet">Dossiernummer: </text:span>W-AV-2021-3172</text:p>
            <text:p text:style-name="common-al">
            <text:span text:style-name="nadrukvet">Omschrijving: </text:span>het oprichten van 131 woningen (Noorderduin fase 3,4)</text:p>
            <text:p text:style-name="common-al">
            <text:span text:style-name="nadrukvet">Locatie: </text:span>Abdij van Rijnsburglaan 33 t/m 105 (oneven), Petronella van Saksendreef 1 t/m 61 (oneven), Anna van Berchemdreef 2 t/m 68 (even) en 1 t/m 55 (oneven) (aangevraagd als Plaats Langeveld nabij 2D)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januar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563</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63</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63</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oprichten van 131 woningen (Noorderduin fase 3,4), Abdij van Rijnsburglaan 33 t/m 105 (oneven), Petronella van Saksendreef 1 t/m 61 (oneven), Anna van Berchemdreef 2 t/m 68 (even) en 1 t/m 55 (oneven) (aangevraagd als Plaats Langeveld nabij 2D) te Monster</meta:user-defined>
    <meta:user-defined meta:name="DCTERMS.W3CDTF/DCTERMS.available">2023-01-23</meta:user-defined>
    <meta:user-defined meta:name="DCTERMS.W3CDTF/OVERHEIDop.jaargang">2023</meta:user-defined>
    <meta:user-defined meta:name="OVERHEIDop.publicationIssue">29563</meta:user-defined>
    <meta:user-defined meta:name="OVERHEIDop.GmbID/DC.identifier">gmb-2023-29563</meta:user-defined>
    <meta:user-defined meta:name="OVERHEIDop.versieInformatie"/>
  </office:meta>
</office:document-meta>
</file>