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traat 19, 6041JV Roermond, Bakkerstraat 1 en 1e, 6041JP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inderbroedersstraat 19, 6041JV Roermond, Bakkerstraat 1 en 1e, 6041JP: dakrenovati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74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juni 2023 besloten voor de beslissing op de aanvraag de beslistermijn met maximaal 6 weken te verlengen tot uiterlijk 15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62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mschrijving (incl. locatie):  Minderbroedersstraat 19, 6041JV Roermond, Bakkerstraat 1 en 1e, 6041JP: dakrenovatie</meta:user-defined>
    <dc:language>nl</dc:language>
    <meta:user-defined meta:name="OVERHEIDop.locatietype/OVERHEIDop.gebiedsmarkering">Punt</meta:user-defined>
    <meta:user-defined meta:name="DC.title">Minderbroedersstraat 19, 6041JV Roermond, Bakkerstraat 1 en 1e, 6041JP - Verlengen beslistermijn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627</meta:user-defined>
    <meta:user-defined meta:name="OVERHEIDop.GmbID/DC.identifier">gmb-2023-295627</meta:user-defined>
    <meta:user-defined meta:name="OVERHEIDop.versieInformatie"/>
  </office:meta>
</office:document-meta>
</file>