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bullet style:num-suffix="" text:bullet-char="​" text:level="1">
        <style:list-level-properties text:min-label-width="10mm"/>
      </text:list-level-style-bullet>
    </text:list-style>
    <text:list-style style:name="id1-3-2-2-1-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5-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5-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2-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5-2-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5-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5-2-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5-2-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7-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7-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7-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7-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7-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7-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7-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7-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7-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7-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7-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7-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7-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7-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7-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7-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7-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7-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7-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7-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7-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7-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7-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7-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7-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7-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7-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7-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7-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5-7-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7-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7-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7-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7-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7-3-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7-3-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7-3-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7-3-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5-7-3-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7-3-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7-3-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5-7-3-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5-7-3-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5-7-3-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5-7-3-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5-7-3-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5-7-3-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5-7-3-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5-7-3-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7-3-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1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1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1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1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1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15-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15-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15-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15-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15-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15-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15-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1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1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1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15-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15-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15-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15-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15-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15-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15-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 en uitvoeringsbesluit Parkeren 2023</text:p>
      <text:section text:name="regeling_id1-3-2" text:style-name="regeling">
        <text:section text:name="aanhef_id1-3-2-1" text:style-name="aanhef">
          <text:section text:name="preambule_id1-3-2-1-1" text:style-name="preambule">
            <text:p text:style-name="al"/>
            <text:p text:style-name="al">Zaaknummer: 205687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 </text:p>
              <text:p text:style-name="al">In dit besluit wordt verstaan onder:</text:p>
              <text:list text:style-name="id1-3-2-2-1-2-3">
                <text:list-item text:style-override="id1-3-2-2-1-2-3-1">
                  <text:number>a.</text:number>
                  <text:p text:style-name="al">college: het college van Burgemeester en Wethouders van Hoorn;</text:p>
                </text:list-item>
                <text:list-item text:style-override="id1-3-2-2-1-2-3-2">
                  <text:number>b.</text:number>
                  <text:p text:style-name="al">RVV 1990: het Reglement verkeersregels en verkeerstekens 1990;</text:p>
                </text:list-item>
                <text:list-item text:style-override="id1-3-2-2-1-2-3-3">
                  <text:number>c.</text:number>
                  <text:p text:style-name="al">motorvoertuig: hetgeen daaronder wordt verstaan in het RVV 1990 met inbegrip van brommobielen, zoals bedoeld in artikel 1 onder ia van het RVV 1990;</text:p>
                </text:list-item>
                <text:list-item text:style-override="id1-3-2-2-1-2-3-4">
                  <text:number>d.</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1-2-3-5">
                  <text:number>e.</text:number>
                  <text:p text:style-name="al">eigenaar: degene op wiens naam het voor het motorrijtuig opgegeven kenteken ten tijde van het parkeren was ingeschreven in het krachtens de Wegenverkeerswet 1994 aangehouden register van opgegeven kentekens;</text:p>
                </text:list-item>
                <text:list-item text:style-override="id1-3-2-2-1-2-3-6">
                  <text:number>f.</text:number>
                  <text:p text:style-name="al">houder: degene die door middel van een leasecontract of werkgeversverklaring of verzekeringspolis kan aantonen dat hij gerechtigd is van het motorvoertuig gebruik te maken;</text:p>
                </text:list-item>
                <text:list-item text:style-override="id1-3-2-2-1-2-3-7">
                  <text:number>g.</text:number>
                  <text:p text:style-name="al">parkeerapparatuur: parkeermeters, voor het betalen van parkeerbelasting ingerichte mobiele telefoons, parkeerautomaten, met inbegrip van verzamelparkeermeters, centrale computer en hetgeen naar maatschappelijke opvatting overigens onder parkeerapparatuur wordt verstaan;</text:p>
                </text:list-item>
                <text:list-item text:style-override="id1-3-2-2-1-2-3-8">
                  <text:number>h.</text:number>
                  <text:p text:style-name="al">parkeerapparatuurplaats: een parkeerplaats waarvoor parkeerbelasting wordt geheven door middel van parkeerapparatuur;</text:p>
                </text:list-item>
                <text:list-item text:style-override="id1-3-2-2-1-2-3-9">
                  <text:number>i.</text:number>
                  <text:p text:style-name="al">belanghebbendenplaats: een parkeerplaats die:</text:p>
                </text:list-item>
                <text:list-item text:style-override="id1-3-2-2-1-2-3-10">
                  <text:number>a.</text:number>
                  <text:p text:style-name="al">is aangeduid met bord E9 uit bijlage 1 van het RVV 1990, of</text:p>
                </text:list-item>
                <text:list-item text:style-override="id1-3-2-2-1-2-3-11">
                  <text:number>b.</text:number>
                  <text:p text:style-name="al">gelegen is binnen een zone aangeduid met bord E10 (E9) uit bijlage 1 van het RVV 1990 met het opschrift zone, voor zover deze plaats niet is uitgezonderd;</text:p>
                </text:list-item>
                <text:list-item text:style-override="id1-3-2-2-1-2-3-12">
                  <text:number>c.</text:number>
                  <text:p text:style-name="al">van gemeentewege is gemarkeerd voor het parkeren door vergunninghouders;</text:p>
                </text:list-item>
                <text:list-item text:style-override="id1-3-2-2-1-2-3-13">
                  <text:number>j.</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1-2-3-14">
                  <text:number>k.</text:number>
                  <text:p text:style-name="al">vergunninghouder: de natuurlijke of rechtspersoon aan wie een vergunning als bedoeld in deze verordening is verleend;</text:p>
                </text:list-item>
                <text:list-item text:style-override="id1-3-2-2-1-2-3-15">
                  <text:number>l.</text:number>
                  <text:p text:style-name="al">vergunninghoudergebied: een gebied aangewezen en beschreven in het vigerende Aanwijzings- en uitvoeringsbesluit Parkeren;</text:p>
                </text:list-item>
                <text:list-item text:style-override="id1-3-2-2-1-2-3-16">
                  <text:number>m.</text:number>
                  <text:p text:style-name="al">ontheffing: een door het college van burgemeester en wethouders verleende ontheffing als bedoeld in deze verordening; ontheffinghouder: de natuurlijke of rechtspersoon aan wie een ontheffing als bedoeld in deze verordening is verleend; </text:p>
                </text:list-item>
                <text:list-item text:style-override="id1-3-2-2-1-2-3-17">
                  <text:number>n.</text:number>
                  <text:p text:style-name="al">instellingen: organisaties van openbaar nut;</text:p>
                </text:list-item>
                <text:list-item text:style-override="id1-3-2-2-1-2-3-18">
                  <text:number>o.</text:number>
                  <text:p text:style-name="al">stallingsplaats: </text:p>
                </text:list-item>
                <text:list-item text:style-override="id1-3-2-2-1-2-3-19">
                  <text:number>1.</text:number>
                  <text:p text:style-name="al">ruimte aangemerkt als garage in de objectkenmerken van de taxatie ingevolge de Wet onroerende zaken van een object dan wel als zodanig is aangemerkt in een bouwvergunning, een erfpachts- of splitsingsakte, een huur- of koopovereenkomst of ander besluit, akte of overeenkomst aangaande het object;</text:p>
                </text:list-item>
                <text:list-item text:style-override="id1-3-2-2-1-2-3-20">
                  <text:number>2.</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list-item>
                <text:list-item text:style-override="id1-3-2-2-1-2-3-21">
                  <text:number/>
                  <text:p text:style-name="al"/>
                </text:list-item>
                <text:list-item text:style-override="id1-3-2-2-1-2-3-22">
                  <text:number>I.</text:number>
                  <text:p text:style-name="al">2.30 meter bij 5.00 meter in geval van een ruimte of plaats waarbij de betreffende ruimte of plaats zelf niet of slechts aan één of twee zijden door een muur, hekwerk, deur of andersoortige harde afscheiding is afgescheiden;</text:p>
                </text:list-item>
                <text:list-item text:style-override="id1-3-2-2-1-2-3-23">
                  <text:number>II.</text:number>
                  <text:p text:style-name="al">2.65 meter bij 5.00 meter in geval van een ruimte of plaats waarbij de betreffende ruimte of plaats zelf aan drie of vier zijden door een muur, hekwerk, deur of andersoortige harde afscheiding is afgescheiden;</text:p>
                </text:list-item>
                <text:list-item text:style-override="id1-3-2-2-1-2-3-24">
                  <text:number>p.</text:number>
                  <text:p text:style-name="al">gehandicaptenvoertuig: 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ext:list-item>
                <text:list-item text:style-override="id1-3-2-2-1-2-3-25">
                  <text:number>q.</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1-2-3-26">
                  <text:number>r.</text:number>
                  <text:p text:style-name="al">autodeelplaats: een parkeerplaats aangewezen voor een motorvoertuig bestemd voor autodelen;</text:p>
                </text:list-item>
                <text:list-item text:style-override="id1-3-2-2-1-2-3-27">
                  <text:number>s.</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list-item>
                <text:list-item text:style-override="id1-3-2-2-1-2-3-28">
                  <text:number>t.</text:number>
                  <text:p text:style-name="al">woning: een onroerende zaak met een woonadres en dat als zelfstandig object in zin van de Wet WOZ is afgebakend;</text:p>
                </text:list-item>
                <text:list-item text:style-override="id1-3-2-2-1-2-3-29">
                  <text:number>u.</text:number>
                  <text:p text:style-name="al">woonadres: het adres zoals dat met een woonfunctie in de Basisregistratie adressen en gebouwen (BAG) is opgenomen;</text:p>
                </text:list-item>
                <text:list-item text:style-override="id1-3-2-2-1-2-3-30">
                  <text:number>v.</text:number>
                  <text:p text:style-name="al">bedrijfsruimte: een onroerende zaak of deel van een onroerende zaak dat als zelfstandig object in de zin van de Wet WOZ is afgebakend en wordt aangemerkt als niet-woning;</text:p>
                </text:list-item>
                <text:list-item text:style-override="id1-3-2-2-1-2-3-31">
                  <text:number>w.</text:number>
                  <text:p text:style-name="al">vestigingsadres: het adres van een zelfstandige bedrijfsruimte zoals dat in de Basisregistratie adressen en gebouwen (BAG) is opgenomen;</text:p>
                </text:list-item>
                <text:list-item text:style-override="id1-3-2-2-1-2-3-32">
                  <text:number>x.</text:number>
                  <text:p text:style-name="al">lijst parkeren op eigen terrein: De bij dit besluit horende bijlage waarin een lijst van alle zelfstandige woningen en bedrijfsruimten die een op eigen terrein een stallingplaats hebben;</text:p>
                </text:list-item>
                <text:list-item text:style-override="id1-3-2-2-1-2-3-33">
                  <text:number>y.</text:number>
                  <text:p text:style-name="al">bewoner: een natuurlijk persoon die volgens de Basisregistratie Personen (BRP) staat ingeschreven op een woonadres;</text:p>
                </text:list-item>
                <text:list-item text:style-override="id1-3-2-2-1-2-3-34">
                  <text:number>z.</text:number>
                  <text:p text:style-name="al">bedrijf: natuurlijke persoon of rechtspersoon, niet zijnde bewoner, dat is ingeschreven in het handelsregister van de Kamer van Koophande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taald Parkeren</text:p>
            <text:section text:name="artikel_id1-3-2-2-2-2" text:style-name="artikel">
              <text:p text:style-name="artikel_kop_titel"><text:span text:style-name="artikel_kop_label">2.1</text:span> Aanwijzing wegen en weggedeelten betaald parkeren </text:p>
              <text:p text:style-name="al">Het college wijst de navolgende wegen en/of gedeelten van wegen aan als gebied met parkeerapparatuurplaatsen waar alleen tegen betaling van parkeerbelasting op de navolgende tijdstippen een motorvoertuig mag worden geparkeerd.</text:p>
              <text:p text:style-name="al"/>
            </text:section>
            <text:section text:name="artikel_id1-3-2-2-2-3" text:style-name="artikel">
              <text:p text:style-name="artikel_kop_titel"><text:span text:style-name="artikel_kop_label">2.1.1</text:span> Weg en/of gedeelten van wegen met een parkeerduur van twee uren, met de mogelijkheid de parkeerduur telkens te verlengen met twee uren:</text:p>
              <text:list text:style-name="id1-3-2-2-2-3-2">
                <text:list-item text:style-override="id1-3-2-2-2-3-2-1">
                  <text:number>1.</text:number>
                  <text:p text:style-name="al">het Achterom, aan beide zijden tussen Kuil en Geldersesteeg; </text:p>
                </text:list-item>
                <text:list-item text:style-override="id1-3-2-2-2-3-2-2">
                  <text:number>2.</text:number>
                  <text:p text:style-name="al">het Breed, aan beide zijden tussen Hoge Vest en Achterom; </text:p>
                </text:list-item>
                <text:list-item text:style-override="id1-3-2-2-2-3-2-3">
                  <text:number>3.</text:number>
                  <text:p text:style-name="al">de Gedempte Turfhaven, aan de noordzijde tussen Veemarkt en Achterstraat; </text:p>
                </text:list-item>
                <text:list-item text:style-override="id1-3-2-2-2-3-2-4">
                  <text:number>4.</text:number>
                  <text:p text:style-name="al">de Gedempte Turfhaven, aan de zuidzijde tussen Veemarkt en Gouw; </text:p>
                </text:list-item>
                <text:list-item text:style-override="id1-3-2-2-2-3-2-5">
                  <text:number>5.</text:number>
                  <text:p text:style-name="al">de Korenmarkt, aan de oostzijde;</text:p>
                </text:list-item>
                <text:list-item text:style-override="id1-3-2-2-2-3-2-6">
                  <text:number>6.</text:number>
                  <text:p text:style-name="al">de Korte Achterstraat, aan de oostzijde tussen Weeshuistuin en Onder de Boompjes;</text:p>
                </text:list-item>
                <text:list-item text:style-override="id1-3-2-2-2-3-2-7">
                  <text:number>7.</text:number>
                  <text:p text:style-name="al">de Kuil, aan de zuidoostzijde;</text:p>
                </text:list-item>
                <text:list-item text:style-override="id1-3-2-2-2-3-2-8">
                  <text:number>8.</text:number>
                  <text:p text:style-name="al">Het gedeelte Nieuwendam aan de waterzijde ter hoogte van Nieuwendam 14 tot Veermanskade;</text:p>
                </text:list-item>
                <text:list-item text:style-override="id1-3-2-2-2-3-2-9">
                  <text:number>9.</text:number>
                  <text:p text:style-name="al">de Appelbrug tussen de Appelhaven en de Bierkade;</text:p>
                </text:list-item>
                <text:list-item text:style-override="id1-3-2-2-2-3-2-10">
                  <text:number>10.</text:number>
                  <text:p text:style-name="al">Onder de Boompjes, aan beide zijden van de rijbaan;</text:p>
                </text:list-item>
                <text:list-item text:style-override="id1-3-2-2-2-3-2-11">
                  <text:number>11.</text:number>
                  <text:p text:style-name="al">De Oude Doelenkade ter hoogte van nummer 13 t/m 23; </text:p>
                </text:list-item>
                <text:list-item text:style-override="id1-3-2-2-2-3-2-12">
                  <text:number>12.</text:number>
                  <text:p text:style-name="al">de Spoorstraat, tussen Gedempte Turfhaven en Munnickenveld zuidzijde;</text:p>
                </text:list-item>
                <text:list-item text:style-override="id1-3-2-2-2-3-2-13">
                  <text:number>13.</text:number>
                  <text:p text:style-name="al">de Veemarkt, aan de westzijde van de oostelijke rijbaan;</text:p>
                </text:list-item>
                <text:list-item text:style-override="id1-3-2-2-2-3-2-14">
                  <text:number>14.</text:number>
                  <text:p text:style-name="al">de Veemarkt, aan beide zijden van de westelijke rijbaan.</text:p>
                </text:list-item>
              </text:list>
              <text:p text:style-name="al"/>
            </text:section>
            <text:section text:name="artikel_id1-3-2-2-2-4" text:style-name="artikel">
              <text:p text:style-name="artikel_kop_titel"><text:span text:style-name="artikel_kop_label">2.1.2</text:span> Weg en/of gedeelten van wegen met een parkeerduur van één uur, met de mogelijkheid de parkeerduur telkens te verlengen met één uur:</text:p>
              <text:list text:style-name="id1-3-2-2-2-4-2">
                <text:list-item text:style-override="id1-3-2-2-2-4-2-1">
                  <text:number>15.</text:number>
                  <text:p text:style-name="al">Kerkplein, aan de Noordzijde van de kerk;</text:p>
                </text:list-item>
                <text:list-item text:style-override="id1-3-2-2-2-4-2-2">
                  <text:number>16.</text:number>
                  <text:p text:style-name="al">Kerkplein, aan de Zuidzijde van de kerk;</text:p>
                </text:list-item>
              </text:list>
              <text:p text:style-name="al"/>
            </text:section>
            <text:section text:name="artikel_id1-3-2-2-2-5" text:style-name="artikel">
              <text:p text:style-name="artikel_kop_titel"><text:span text:style-name="artikel_kop_label">2.1.3</text:span> Weg en/of gedeelten van wegen zonder maximale parkeerduur</text:p>
              <text:list text:style-name="id1-3-2-2-2-5-2">
                <text:list-item text:style-override="id1-3-2-2-2-5-2-1">
                  <text:number>17.</text:number>
                  <text:p text:style-name="al">het parkeerterrein aan de Lambert Meliszweg;</text:p>
                </text:list-item>
                <text:list-item text:style-override="id1-3-2-2-2-5-2-2">
                  <text:number>18.</text:number>
                  <text:p text:style-name="al">het parkeerterrein aan de Noorderveemarkt;</text:p>
                </text:list-item>
                <text:list-item text:style-override="id1-3-2-2-2-5-2-3">
                  <text:number>19.</text:number>
                  <text:p text:style-name="al">het parkeerterrein op de RAC-locatie aan de Johan Messchaertstraat;</text:p>
                </text:list-item>
                <text:list-item text:style-override="id1-3-2-2-2-5-2-4">
                  <text:number>20.</text:number>
                  <text:p text:style-name="al">het Stationsplein, aan de noordzijde en de zuidzijde van de middengeleider;</text:p>
                </text:list-item>
                <text:list-item text:style-override="id1-3-2-2-2-5-2-5">
                  <text:number>21.</text:number>
                  <text:p text:style-name="al">de Spoorsingel, aan de noordzijde;</text:p>
                </text:list-item>
                <text:list-item text:style-override="id1-3-2-2-2-5-2-6">
                  <text:number>22.</text:number>
                  <text:p text:style-name="al">het parkeerterrein aan de Vale Hen;</text:p>
                </text:list-item>
                <text:list-item text:style-override="id1-3-2-2-2-5-2-7">
                  <text:number>23.</text:number>
                  <text:p text:style-name="al">het parkeerterrein op het Visserseiland;</text:p>
                </text:list-item>
                <text:list-item text:style-override="id1-3-2-2-2-5-2-8">
                  <text:number>24.</text:number>
                  <text:p text:style-name="al">de Westerdijk, aan de westzijde tussen Kuil en Westerdijk 157;</text:p>
                </text:list-item>
                <text:list-item text:style-override="id1-3-2-2-2-5-2-9">
                  <text:number>25.</text:number>
                  <text:p text:style-name="al">het parkeerterrein aan de Westerdijk;</text:p>
                </text:list-item>
                <text:list-item text:style-override="id1-3-2-2-2-5-2-10">
                  <text:number>26.</text:number>
                  <text:p text:style-name="al">de parkeerplaatsen gelegen langs de zuidzijde van de Stationsweg.</text:p>
                </text:list-item>
                <text:list-item text:style-override="id1-3-2-2-2-5-2-11">
                  <text:number>27.</text:number>
                  <text:p text:style-name="al">de parkeerplaatsen gelegen bij het Stadsstrand Hoorn</text:p>
                </text:list-item>
                <text:list-item text:style-override="id1-3-2-2-2-5-2-12">
                  <text:number>28.</text:number>
                  <text:p text:style-name="al">het parkeerterrein aan het Pelmolenpad;</text:p>
                </text:list-item>
                <text:list-item text:style-override="id1-3-2-2-2-5-2-13">
                  <text:number>29.</text:number>
                  <text:p text:style-name="al">het parkeerterrein Transferium/P+R Hoorn aan de Van Dedemstraat</text:p>
                </text:list-item>
              </text:list>
              <text:p text:style-name="al"/>
            </text:section>
            <text:section text:name="artikel_id1-3-2-2-2-6" text:style-name="artikel">
              <text:p text:style-name="artikel_kop_titel"><text:span text:style-name="artikel_kop_label">2.1.4</text:span> Tijden van parkeerregulering betaald parkeren</text:p>
              <text:list text:style-name="id1-3-2-2-2-6-2">
                <text:list-item text:style-override="id1-3-2-2-2-6-2-1">
                  <text:number>a.</text:number>
                  <text:p text:style-name="al">van maandag tot en met zaterdag telkens van 09:00 tot 18:00 uur;</text:p>
                </text:list-item>
                <text:list-item text:style-override="id1-3-2-2-2-6-2-2">
                  <text:number>b.</text:number>
                  <text:p text:style-name="al">op (extra) koopavonden van 18:00 tot 21:00 uur;</text:p>
                </text:list-item>
                <text:list-item text:style-override="id1-3-2-2-2-6-2-3">
                  <text:number>c.</text:number>
                  <text:p text:style-name="al">op koopzondagen van 12.00 tot 17.00 uur, uitgezonderd de weg en/of gedeelte van wegen met nummer: 17, 19, 22, 28 en 29 van artikel 2.1.4 van dit besluit.</text:p>
                </text:list-item>
              </text:list>
              <text:p text:style-name="al"/>
            </text:section>
            <text:section text:name="artikel_id1-3-2-2-2-7" text:style-name="artikel">
              <text:p text:style-name="artikel_kop_titel"><text:span text:style-name="artikel_kop_label">2.1.5</text:span> Aanwijzing koop(zon)dagen</text:p>
              <text:p text:style-name="al">Het college wijst:</text:p>
              <text:list text:style-name="id1-3-2-2-2-7-3">
                <text:list-item text:style-override="id1-3-2-2-2-7-3-1">
                  <text:number>1.</text:number>
                  <text:p text:style-name="al">elke laatste zondag van een kalendermaand aan als koopzondag, waar alleen tegen betaling van parkeerbelasting een motorvoertuig mag worden geparkeerd, met uitzondering van de in 2.1.5 lid c genoemde wegen of gedeelte van wegen;</text:p>
                </text:list-item>
                <text:list-item text:style-override="id1-3-2-2-2-7-3-2">
                  <text:number>2.</text:number>
                  <text:p text:style-name="al">Alle zondagen in de maand december aan als koopzondagen.</text:p>
                </text:list-item>
              </text:list>
              <text:p text:style-name="al"/>
            </text:section>
            <text:section text:name="artikel_id1-3-2-2-2-8" text:style-name="artikel">
              <text:p text:style-name="artikel_kop_titel"><text:span text:style-name="artikel_kop_label">2.1.6</text:span> Aanwijzing koopavonden</text:p>
              <text:p text:style-name="al">Het college wijst:</text:p>
              <text:list text:style-name="id1-3-2-2-2-8-3">
                <text:list-item text:style-override="id1-3-2-2-2-8-3-1">
                  <text:number>1.</text:number>
                  <text:p text:style-name="al">elke donderdagavond van een kalenderjaar aan als koopavond, waar alleen tegen betaling van parkeerbelasting een motorvoertuig mag worden geparkeerd, met uitzondering van de in 2.1.4 lid c genoemde wegen of gedeelte van wegen;</text:p>
                </text:list-item>
                <text:list-item text:style-override="id1-3-2-2-2-8-3-2">
                  <text:number>2.</text:number>
                  <text:p text:style-name="al">extra koopavonden rond de feestdagen in december worden separaat aangewezen door het college. Op deze koopavonden geldt de parkeerregulering zoals gesteld in 2.1.4 lid b.</text:p>
                </text:list-item>
              </text:list>
              <text:p text:style-name="al"/>
            </text:section>
            <text:section text:name="artikel_id1-3-2-2-2-9" text:style-name="artikel">
              <text:p text:style-name="artikel_kop_titel"><text:span text:style-name="artikel_kop_label">2.2</text:span> Aanwijzing betaald parkeren parkeergarage Het Park </text:p>
              <text:p text:style-name="al">Het college wijst parkeergarage Het Park aan als gebied waar geparkeerd mag worden. Tussen 09:00 en 23:00 moet parkeerbelasting worden voldaan, uitgezonderd nationale feestdagen.</text:p>
              <text:p text:style-name="al"/>
            </text:section>
            <text:section text:name="artikel_id1-3-2-2-2-10" text:style-name="artikel">
              <text:p text:style-name="artikel_kop_titel"><text:span text:style-name="artikel_kop_label">2.3</text:span> Aanwijzing betaald parkeren parkeergarage Het Jeudje </text:p>
              <text:p text:style-name="al">Het college wijst parkeergarage Het Jeudje aan als gebied waar geparkeerd mag worden. Tussen de navolgende tijdstippen moet parkeerbelasting voldaan worden: </text:p>
              <text:list text:style-name="id1-3-2-2-2-10-3">
                <text:list-item text:style-override="id1-3-2-2-2-10-3-1">
                  <text:number>a.</text:number>
                  <text:p text:style-name="al">van maandag tot en met zaterdag telkens van 12:00 tot 18:00 uur;</text:p>
                </text:list-item>
                <text:list-item text:style-override="id1-3-2-2-2-10-3-2">
                  <text:number>b.</text:number>
                  <text:p text:style-name="al">op (extra) koopavonden van 18:00 tot 21:00 uur;</text:p>
                </text:list-item>
                <text:list-item text:style-override="id1-3-2-2-2-10-3-3">
                  <text:number>c.</text:number>
                  <text:p text:style-name="al">op zondagen van 12:00 tot 17:00 uur, uitgezonderd op koopzondagen.</text:p>
                </text:list-item>
              </text:list>
              <text:p text:style-name="al"/>
            </text:section>
            <text:section text:name="artikel_id1-3-2-2-2-11" text:style-name="artikel">
              <text:p text:style-name="artikel_kop_titel"><text:span text:style-name="artikel_kop_nr">2.4</text:span> Aanwijzing betaald parkeren parkeerterrein De Westfries </text:p>
              <text:p text:style-name="al">Het college wijst parkeerterrein De Westfries aan als gebied waar geparkeerd mag worden. Tussen de navolgende tijdstippen moet parkeerbelasting voldaan worden: </text:p>
              <text:list text:style-name="id1-3-2-2-2-11-3">
                <text:list-item text:style-override="id1-3-2-2-2-11-3-1">
                  <text:number>a.</text:number>
                  <text:p text:style-name="al">tussen 09:00 en 23:00 uur</text:p>
                </text:list-item>
                <text:list-item text:style-override="id1-3-2-2-2-11-3-2">
                  <text:number>b.</text:number>
                  <text:p text:style-name="al">na aanmelding op de parkeerapparatuur zijn de eerste vier uren vrij van parkeerbelasting.</text:p>
                </text:list-item>
              </text:list>
              <text:p text:style-name="al"/>
            </text:section>
            <text:p text:style-name="hoofdstuk_bottom"/>
          </text:section>
          <text:section text:name="hoofdstuk_id1-3-2-2-3" text:style-name="hoofdstuk">
            <text:p text:style-name="artikel_kop_titel"><text:span text:style-name="label">Hoofstuk 3. Voorschriften betaald parkeren</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nr">3.1</text:span> Voorschriften bediening parkeerapparatuur</text:p>
              <text:p text:style-name="al">Het college stelt voorschriften vast over de wijze van bediening van de parkeerapparatuur en de identificatie van het geparkeerde voertuig, alvorens de parkeerbelasting, zoals bedoeld in artikel 2, onder a. van de vigerende Verordening Parkeerbelasting, op aangifte wordt voldaan.</text:p>
              <text:list text:style-name="id1-3-2-2-3-3-3">
                <text:list-item text:style-override="id1-3-2-2-3-3-3-1">
                  <text:number>1.</text:number>
                  <text:p text:style-name="al">Degene die het motorvoertuig parkeert is verplicht bij de voldoening op aangifte het kenteken van het geparkeerde motorvoertuig zoals dat is geregistreerd bij de Rijksdienst voor het Wegverkeer op te geven en vast te leggen in de parkeerapparatuur;</text:p>
                </text:list-item>
                <text:list-item text:style-override="id1-3-2-2-3-3-3-2">
                  <text:number>2.</text:number>
                  <text:p text:style-name="al">Voor buitenlandse voertuigen geldt dat het kenteken wordt ingevoerd zoals dat op het buitenlandse voertuig op de kentekenplaten is aangegeven;</text:p>
                </text:list-item>
                <text:list-item text:style-override="id1-3-2-2-3-3-3-3">
                  <text:number>3.</text:number>
                  <text:p text:style-name="al">Artikel 25, lid 3 van de Algemene wet inzake Rijksbelastingen wordt van toepassing, indien degene die bij de aangifte op voldoening van zijn parkeerbelasting een onjuist kenteken van het geparkeerde motorvoertuig opgeeft, aangezien niet aan het voorschrift is voldaan zoals gesteld in lid 1 van dit artikel;</text:p>
                </text:list-item>
                <text:list-item text:style-override="id1-3-2-2-3-3-3-4">
                  <text:number>4.</text:number>
                  <text:p text:style-name="al">Het opzettelijk foutief invoeren en/of vastleggen van het kenteken van het geparkeerde motorvoertuig bij het doen van de aangifte is een schending van de inlichtingenverplichting op basis van artikel 47 van de Algemene wet inzake Rijksbelastingen en wordt aangemerkt als een strafbaar feit zoals bedoeld in artikel 68, lid 1, onder a. van de Algemene wet inzake Rijksbelastingen.</text:p>
                </text:list-item>
                <text:list-item text:style-override="id1-3-2-2-3-3-3-5">
                  <text:number>5.</text:number>
                  <text:p text:style-name="al">Geen naheffingsaanslag wordt opgelegd als binnen 5 minuten na controle parkeerbelasting is voldaan.</text:p>
                </text:list-item>
              </text:list>
              <text:p text:style-name="al"/>
            </text:section>
            <text:section text:name="artikel_id1-3-2-2-3-4" text:style-name="artikel">
              <text:p text:style-name="artikel_kop_titel"><text:span text:style-name="artikel_kop_label">3.2</text:span> Betalingswijze parkeerbelasting</text:p>
              <text:p text:style-name="al">De verschuldigde parkeerbelasting zoals bedoeld in artikel 2, onder a. van de vigerende Verordening Parkeerbelasting, kan op de volgende wijze betaald worden:</text:p>
              <text:list text:style-name="id1-3-2-2-3-4-3">
                <text:list-item text:style-override="id1-3-2-2-3-4-3-1">
                  <text:number>a.</text:number>
                  <text:p text:style-name="al">Via een elektronische pin- en creditcard betaling;</text:p>
                </text:list-item>
                <text:list-item text:style-override="id1-3-2-2-3-4-3-2">
                  <text:number>b.</text:number>
                  <text:p text:style-name="al">Door betaling aan een van de providers van een parkeerapplicatie waarmee de gemeente Hoorn een contract heeft gesloten;</text:p>
                </text:list-item>
              </text:list>
              <text:p text:style-name="al"/>
            </text:section>
            <text:section text:name="artikel_id1-3-2-2-3-5" text:style-name="artikel">
              <text:p text:style-name="artikel_kop_titel"><text:span text:style-name="artikel_kop_label">3.3</text:span> Parkeerticket</text:p>
              <text:list text:style-name="id1-3-2-2-3-5-2">
                <text:list-item text:style-override="id1-3-2-2-3-5-2-1">
                  <text:number>1.</text:number>
                  <text:p text:style-name="al">Degene die de belasting op voldoening heeft voldaan ontvangt een parkeerticket.</text:p>
                </text:list-item>
                <text:list-item text:style-override="id1-3-2-2-3-5-2-2">
                  <text:number>2.</text:number>
                  <text:p text:style-name="al">Na voldoening op aangifte kan naar eigen voorkeur een kwitantie worden afgedrukt.</text:p>
                </text:list-item>
                <text:list-item text:style-override="id1-3-2-2-3-5-2-3">
                  <text:number>3.</text:number>
                  <text:p text:style-name="al">Het is niet verplicht het parkeerticket in het motorvoertuig achter te la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oorschriften wijze van control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nr">4.1</text:span> Voorschriften parkeercontrole</text:p>
              <text:p text:style-name="al">Op de plaatsen waar betaald parkeren van toepassing is, zoals beschreven in Hoofstuk 1 van dit besluit wordt de controle op parkeerbelasting op voldoening op aangifte op de volgende wijze uitgevoerd;</text:p>
              <text:list text:style-name="id1-3-2-2-4-3-3">
                <text:list-item text:style-override="id1-3-2-2-4-3-3-1">
                  <text:number>1.</text:number>
                  <text:p text:style-name="al">de parkeercontroleur controleert via het invoeren van het kenteken in de parkeerrechtendatabase dat op de weg en/of gedeelten van de wegen en parkeerterreinen waar het motorvoertuig is geparkeerd parkeerbelasting op voldoening na aangifte is voldaan.</text:p>
                </text:list-item>
                <text:list-item text:style-override="id1-3-2-2-4-3-3-2">
                  <text:number>2.</text:number>
                  <text:p text:style-name="al">indien geen parkeerbelasting door voldoening op aangifte is voldaan controleert de parkeercontroleur of een parkeerticket volledig zichtbaar op het dashboard van het motorvoertuig is geplaatst.</text:p>
                </text:list-item>
                <text:list-item text:style-override="id1-3-2-2-4-3-3-3">
                  <text:number>3.</text:number>
                  <text:p text:style-name="al">indien niet blijkt dat een geldig parkeerticket is geplaatst neemt de controleur tenminste drie foto’s van het geparkeerde voertuig. De voor en achterzijde van het voertuig worden gefotografeerd zodat het kenteken duidelijk zichtbaar/ waarneembaar is. Daarnaast wordt een foto van de gehele voorruit genomen zodat duidelijk te zien is welke zaken zich wel of niet op het dashboard bevinden. Desgewenst worden meer foto’s genomen.</text:p>
                </text:list-item>
                <text:list-item text:style-override="id1-3-2-2-4-3-3-4">
                  <text:number>4.</text:number>
                  <text:p text:style-name="al">indien uit de controle blijkt dat geen parkeerbelasting op aangifte is voldaan verwittigt de controleur zich ervan of degene die het voertuig heeft geparkeerd niet nog bezig is met het voldoen op aangifte bij de parkeerautomaat.</text:p>
                </text:list-item>
              </text:list>
              <text:p text:style-name="al"/>
            </text:section>
            <text:section text:name="artikel_id1-3-2-2-4-4" text:style-name="artikel">
              <text:p text:style-name="artikel_kop_titel"><text:span text:style-name="artikel_kop_label">4.2</text:span> Voorschriften parkeercontrole met scanauto</text:p>
              <text:p text:style-name="al">Op de plaatsen waar betaald parkeren van toepassing is, zoals beschreven in Hoofstuk 1 van dit besluit wordt de controle op parkeerbelasting op voldoening op aangifte op de volgende wijze uitgevoerd;</text:p>
              <text:list text:style-name="id1-3-2-2-4-4-3">
                <text:list-item text:style-override="id1-3-2-2-4-4-3-1">
                  <text:number>1.</text:number>
                  <text:p text:style-name="al">De scanauto scant het kenteken en controleert in de parkeerrechtendatabase of het motorvoertuig dat op de weg en/of gedeelte van de wegen en parkeerterrein is geparkeerd parkeerbelasting op voldoening na aangifte is voldaan;</text:p>
                </text:list-item>
                <text:list-item text:style-override="id1-3-2-2-4-4-3-2">
                  <text:number>2.</text:number>
                  <text:p text:style-name="al">Indien het motorvoertuig niet voldaan heeft aan de parkeerbelasting maakt de scanauto een foto waarbij het kenteken en locatie duidelijk zichtbaar/waarneembaar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keren vergunninghouder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5.1</text:span> Aanwijzing vergunninghoudergebieden</text:p>
              <text:p text:style-name="al">Het college wijst de volgende gebieden aan als weg en/of gedeelte van wegen waar alleen binnen de gestelde tijdstippen met een parkeervergunning op belanghebbendenplaats mag worden geparkeerd:</text:p>
              <text:list text:style-name="id1-3-2-2-5-3-3">
                <text:list-item text:style-override="id1-3-2-2-5-3-3-1">
                  <text:number>a.</text:number>
                  <text:p text:style-name="al">Vergunninghoudergebied Venenlaankwartier/Hoorn-Noord;</text:p>
                </text:list-item>
                <text:list-item text:style-override="id1-3-2-2-5-3-3-2">
                  <text:number>b.</text:number>
                  <text:p text:style-name="al">Vergunninghoudergebied Grote Waal.</text:p>
                </text:list-item>
              </text:list>
              <text:p text:style-name="al"/>
            </text:section>
            <text:section text:name="artikel_id1-3-2-2-5-4" text:style-name="artikel">
              <text:p text:style-name="artikel_kop_titel"><text:span text:style-name="artikel_kop_label">5.2</text:span> Aanwijzing vergunninghoudergebieden binnen betaald parkeergebied</text:p>
              <text:p text:style-name="al">Het college wijst in het betaald parkeergebied de parkeerapparatuurplaatsen, met uitzondering van vergunninghoudergebied Centrum, ook aan als belanghebbendenplaatsen, waar mag worden geparkeerd, binnen de gestelde tijdstippen met een parkeervergunning:</text:p>
              <text:list text:style-name="id1-3-2-2-5-4-3">
                <text:list-item text:style-override="id1-3-2-2-5-4-3-1">
                  <text:number>a.</text:number>
                  <text:p text:style-name="al">Vergunninghoudergebied Centrum;</text:p>
                </text:list-item>
                <text:list-item text:style-override="id1-3-2-2-5-4-3-2">
                  <text:number>b.</text:number>
                  <text:p text:style-name="al">Vergunninghoudergebied parkeerterrein Transferium/P+R Hoorn;</text:p>
                </text:list-item>
                <text:list-item text:style-override="id1-3-2-2-5-4-3-3">
                  <text:number>c.</text:number>
                  <text:p text:style-name="al">Vergunninghoudergebied parkeerterrein Pelmolenpad;</text:p>
                </text:list-item>
                <text:list-item text:style-override="id1-3-2-2-5-4-3-4">
                  <text:number>d.</text:number>
                  <text:p text:style-name="al">Vergunninghoudergebied parkeerterrein De Westfries;</text:p>
                </text:list-item>
                <text:list-item text:style-override="id1-3-2-2-5-4-3-5">
                  <text:number>e.</text:number>
                  <text:p text:style-name="al">Vergunninghoudergebied parkeerterrein RAC;</text:p>
                </text:list-item>
                <text:list-item text:style-override="id1-3-2-2-5-4-3-6">
                  <text:number>f.</text:number>
                  <text:p text:style-name="al">Vergunninghoudergebied parkeerterrein Visserseiland.</text:p>
                </text:list-item>
              </text:list>
              <text:p text:style-name="al"/>
            </text:section>
            <text:section text:name="artikel_id1-3-2-2-5-5" text:style-name="artikel">
              <text:p text:style-name="artikel_kop_titel"><text:span text:style-name="artikel_kop_label">5.4</text:span> Vergunninghoudergebied Centrum</text:p>
              <text:p text:style-name="al"/>
            </text:section>
            <text:section text:name="artikel_id1-3-2-2-5-6" text:style-name="artikel">
              <text:p text:style-name="artikel_kop_titel"><text:span text:style-name="artikel_kop_label">5.4.1</text:span> Beschrijving begrenzing vergunninghoudergebied Centrum</text:p>
              <text:p text:style-name="al">het gebied Centrum wordt begrensd door: de spoorlijn Zaandam - Enkhuizen, voor zover gelegen tussen het Keern en de Koepoortsweg, de achterzijde van de percelen Koepoortsweg 2 tot en met 8, de oostzijde van het kruispunt van de Koepoortsweg met de Draafsingel, het water van de Koepoortsgracht, het water van de Oosterpoortgracht, de Oosterpoort, het ABC met uitzondering van het parkeerterrein aan de oostzijde, de achterzijde van de percelen ABC 1 tot en met 7, de zuidzijde van perceel ABC 7, de Binnenluiendijk, het water van de Rommelhaven, Vluchthaven, Buitenhaven, Markermeer en Hoornsche Hop, het water van de Westersingel en het Keern tussen De Weel en de meergenoemde spoorlijn.</text:p>
              <text:p text:style-name="al"/>
            </text:section>
            <text:section text:name="artikel_id1-3-2-2-5-7" text:style-name="artikel">
              <text:p text:style-name="artikel_kop_titel"><text:span text:style-name="artikel_kop_label">5.4.2</text:span> Aangewezen wegen en weggedeelten van het vergunninghoudergebied Centrum</text:p>
              <text:p text:style-name="al">De volgende wegen en weggedeelten worden aangewezen als belanghebbendenplaats in het vergunninghoudergebied Centrum:</text:p>
              <text:list text:style-name="id1-3-2-2-5-7-3">
                <text:list-item text:style-override="id1-3-2-2-5-7-3-1">
                  <text:number>1.</text:number>
                  <text:p text:style-name="al">ABC (m.u.v. parkeerterrein oostzijde);</text:p>
                </text:list-item>
                <text:list-item text:style-override="id1-3-2-2-5-7-3-2">
                  <text:number>2.</text:number>
                  <text:p text:style-name="al">Achterom, aan beide zijden tussen Geldersesteeg en Breed;</text:p>
                </text:list-item>
                <text:list-item text:style-override="id1-3-2-2-5-7-3-3">
                  <text:number>3.</text:number>
                  <text:p text:style-name="al">Achter de Vest aan de zuidzijde;</text:p>
                </text:list-item>
                <text:list-item text:style-override="id1-3-2-2-5-7-3-4">
                  <text:number>4.</text:number>
                  <text:p text:style-name="al">Achter de Vest aan de noordzijde tussen Achter de Vest 54 en de Pakhuisstraat;</text:p>
                </text:list-item>
                <text:list-item text:style-override="id1-3-2-2-5-7-3-5">
                  <text:number>5.</text:number>
                  <text:p text:style-name="al">Achter op 't Zand, aan de zuidzijde;</text:p>
                </text:list-item>
                <text:list-item text:style-override="id1-3-2-2-5-7-3-6">
                  <text:number>6.</text:number>
                  <text:p text:style-name="al">Appelhaven, aan de zuidzijde;</text:p>
                </text:list-item>
                <text:list-item text:style-override="id1-3-2-2-5-7-3-7">
                  <text:number>7.</text:number>
                  <text:p text:style-name="al">Baanstraat, aan beide zijden en wel op de parkeerplaatsen aangeduid met een "P";</text:p>
                </text:list-item>
                <text:list-item text:style-override="id1-3-2-2-5-7-3-8">
                  <text:number>8.</text:number>
                  <text:p text:style-name="al">Bierkade, aan de noordzijde;</text:p>
                </text:list-item>
                <text:list-item text:style-override="id1-3-2-2-5-7-3-9">
                  <text:number>9.</text:number>
                  <text:p text:style-name="al">Breestraat, aan beide zijden;</text:p>
                </text:list-item>
                <text:list-item text:style-override="id1-3-2-2-5-7-3-10">
                  <text:number>10.</text:number>
                  <text:p text:style-name="al">Brouwerijsteeg, op de parkeerplaatsen aangeduid met een "P";</text:p>
                </text:list-item>
                <text:list-item text:style-override="id1-3-2-2-5-7-3-11">
                  <text:number>11.</text:number>
                  <text:p text:style-name="al">Doelenplein;</text:p>
                </text:list-item>
                <text:list-item text:style-override="id1-3-2-2-5-7-3-12">
                  <text:number>12.</text:number>
                  <text:p text:style-name="al">Dubbele Buurt, op het parkeerterrein tegenover Dubbele Buurt 20 t/m 24;</text:p>
                </text:list-item>
                <text:list-item text:style-override="id1-3-2-2-5-7-3-13">
                  <text:number>13.</text:number>
                  <text:p text:style-name="al">Gasfabriekstraat, aan beide zijden;</text:p>
                </text:list-item>
                <text:list-item text:style-override="id1-3-2-2-5-7-3-14">
                  <text:number>14.</text:number>
                  <text:p text:style-name="al">Gedempte Appelhaven aan beide zijden, tussen Mallegomsteeg en de Wijdebrugsteeg</text:p>
                </text:list-item>
                <text:list-item text:style-override="id1-3-2-2-5-7-3-15">
                  <text:number>15.</text:number>
                  <text:p text:style-name="al">Gedempte Appelhaven op de parkeerplaatsen aan de noordzijde, ter hoogte van Gedempte Appelhaven 19 t/m 21a;</text:p>
                </text:list-item>
                <text:list-item text:style-override="id1-3-2-2-5-7-3-16">
                  <text:number>16.</text:number>
                  <text:p text:style-name="al">Gerritsland, aan beide zijden;</text:p>
                </text:list-item>
                <text:list-item text:style-override="id1-3-2-2-5-7-3-17">
                  <text:number>17.</text:number>
                  <text:p text:style-name="al">G.J. Henninkstraat, op de parkeerplaatsen;</text:p>
                </text:list-item>
                <text:list-item text:style-override="id1-3-2-2-5-7-3-18">
                  <text:number>18.</text:number>
                  <text:p text:style-name="al">Gravenstraat, aan de westzijde tussen Muntstraat en Gravenstraat 22;</text:p>
                </text:list-item>
                <text:list-item text:style-override="id1-3-2-2-5-7-3-19">
                  <text:number>19.</text:number>
                  <text:p text:style-name="al">Grote Oost, tussen Wijdebrugsteeg en Slapershaven/Zon aan de zuidzijde;</text:p>
                </text:list-item>
                <text:list-item text:style-override="id1-3-2-2-5-7-3-20">
                  <text:number>20.</text:number>
                  <text:p text:style-name="al">Hoofd, aan de oostzijde;</text:p>
                </text:list-item>
                <text:list-item text:style-override="id1-3-2-2-5-7-3-21">
                  <text:number>21.</text:number>
                  <text:p text:style-name="al">Italiaanse Zeedijk, aan beide zijden;</text:p>
                </text:list-item>
                <text:list-item text:style-override="id1-3-2-2-5-7-3-22">
                  <text:number>22.</text:number>
                  <text:p text:style-name="al">Karperkuilkade, op de parkeerplaatsen aan de zuidzijde; </text:p>
                </text:list-item>
                <text:list-item text:style-override="id1-3-2-2-5-7-3-23">
                  <text:number>23.</text:number>
                  <text:p text:style-name="al">Kerkplein, aan de oostzijde van de kerk;</text:p>
                </text:list-item>
                <text:list-item text:style-override="id1-3-2-2-5-7-3-24">
                  <text:number>24.</text:number>
                  <text:p text:style-name="al">Kleine Oost aan de zuidzijde, ter hoogte van Kleine Oost 2 t/m 14;</text:p>
                </text:list-item>
                <text:list-item text:style-override="id1-3-2-2-5-7-3-25">
                  <text:number>25.</text:number>
                  <text:p text:style-name="al">Kleine Oost aan de noordzijde, ter hoogte van Kleine Oost 19 t/m 39</text:p>
                </text:list-item>
                <text:list-item text:style-override="id1-3-2-2-5-7-3-26">
                  <text:number>26.</text:number>
                  <text:p text:style-name="al">Kleine Oost gehele parkeerterrein achter Kleine Oost 20</text:p>
                </text:list-item>
                <text:list-item text:style-override="id1-3-2-2-5-7-3-27">
                  <text:number>27.</text:number>
                  <text:p text:style-name="al">Koepoortsplein, aan de zuidzijde;</text:p>
                </text:list-item>
                <text:list-item text:style-override="id1-3-2-2-5-7-3-28">
                  <text:number>28.</text:number>
                  <text:p text:style-name="al">Koepoortsweg, aan de westzijde tussen Koepoortsweg 1 en 13;</text:p>
                </text:list-item>
                <text:list-item text:style-override="id1-3-2-2-5-7-3-29">
                  <text:number>29.</text:number>
                  <text:p text:style-name="al">Lindestraat, aan beide zijden;</text:p>
                </text:list-item>
                <text:list-item text:style-override="id1-3-2-2-5-7-3-30">
                  <text:number>30.</text:number>
                  <text:p text:style-name="al">Mallegomsteeg, aan beide zijden;</text:p>
                </text:list-item>
                <text:list-item text:style-override="id1-3-2-2-5-7-3-31">
                  <text:number>31.</text:number>
                  <text:p text:style-name="al">Melknapsteeg aan de westzijde, tussen Italiaanse Zeedijk en Achter op 't Zand;</text:p>
                </text:list-item>
                <text:list-item text:style-override="id1-3-2-2-5-7-3-32">
                  <text:number>32.</text:number>
                  <text:p text:style-name="al">Melknapsteeg op de parkeerplaats aangeduid met een "P", tussen Italianse Zeedijk en Nieuwendam;</text:p>
                </text:list-item>
                <text:list-item text:style-override="id1-3-2-2-5-7-3-33">
                  <text:number>33.</text:number>
                  <text:p text:style-name="al">Mosterdsteeg, aan de westzijde;</text:p>
                </text:list-item>
                <text:list-item text:style-override="id1-3-2-2-5-7-3-34">
                  <text:number>34.</text:number>
                  <text:p text:style-name="al">Munnickenveld n.z., aan de zuidzijde;</text:p>
                </text:list-item>
                <text:list-item text:style-override="id1-3-2-2-5-7-3-35">
                  <text:number>35.</text:number>
                  <text:p text:style-name="al">Munnickenveld z.z., aan de noordzijde;</text:p>
                </text:list-item>
                <text:list-item text:style-override="id1-3-2-2-5-7-3-36">
                  <text:number>36.</text:number>
                  <text:p text:style-name="al">Muntstraat, aan de zuidzijde;</text:p>
                </text:list-item>
                <text:list-item text:style-override="id1-3-2-2-5-7-3-37">
                  <text:number>37.</text:number>
                  <text:p text:style-name="al">Nieuwe Noord, voor zover gelegen tussen het Breed en de Nieuwsteeg, aan de westzijde;</text:p>
                </text:list-item>
                <text:list-item text:style-override="id1-3-2-2-5-7-3-38">
                  <text:number>38.</text:number>
                  <text:p text:style-name="al">Nieuwendam aan water zijde, tussen Vismarkt en Nieuwendam 15;</text:p>
                </text:list-item>
                <text:list-item text:style-override="id1-3-2-2-5-7-3-39">
                  <text:number>39.</text:number>
                  <text:p text:style-name="al">Nieuwendam aan de westzijde, tussen Pompsteeg en Nieuwendam 8;</text:p>
                </text:list-item>
                <text:list-item text:style-override="id1-3-2-2-5-7-3-40">
                  <text:number>40.</text:number>
                  <text:p text:style-name="al">Nieuwland w.z., aan de oostzijde;</text:p>
                </text:list-item>
                <text:list-item text:style-override="id1-3-2-2-5-7-3-41">
                  <text:number>41.</text:number>
                  <text:p text:style-name="al">Noorderstraat, aan de zuidzijde en langs het Noorderplantsoen tevens langs de noordzijde;</text:p>
                </text:list-item>
                <text:list-item text:style-override="id1-3-2-2-5-7-3-42">
                  <text:number>42.</text:number>
                  <text:p text:style-name="al">Noorderveemarkt, voor zover het betreft de parkeerplaatsen langs de rijbaan van de Noorderveemarkt direct ten zuiden van de fietsenstalling;</text:p>
                </text:list-item>
                <text:list-item text:style-override="id1-3-2-2-5-7-3-43">
                  <text:number>43.</text:number>
                  <text:p text:style-name="al">De Oude Doelenkade ter hoogte van nummer 1 t/m 12;</text:p>
                </text:list-item>
                <text:list-item text:style-override="id1-3-2-2-5-7-3-44">
                  <text:number>44.</text:number>
                  <text:p text:style-name="al">Pompsteeg, aan beide zijden;</text:p>
                </text:list-item>
                <text:list-item text:style-override="id1-3-2-2-5-7-3-45">
                  <text:number>45.</text:number>
                  <text:p text:style-name="al">Ramen, aan beide zijden;</text:p>
                </text:list-item>
                <text:list-item text:style-override="id1-3-2-2-5-7-3-46">
                  <text:number>46.</text:number>
                  <text:p text:style-name="al">Schellinkhoutersteeg, aan beide zijden;</text:p>
                </text:list-item>
                <text:list-item text:style-override="id1-3-2-2-5-7-3-47">
                  <text:number>47.</text:number>
                  <text:p text:style-name="al">Slapershaven, aan de oostzijde tussen Oude Doelenkade en Gedempte Appelhaven;</text:p>
                </text:list-item>
                <text:list-item text:style-override="id1-3-2-2-5-7-3-48">
                  <text:number>48.</text:number>
                  <text:p text:style-name="al">Spoorstraat, aan de oostzijde;</text:p>
                </text:list-item>
                <text:list-item text:style-override="id1-3-2-2-5-7-3-49">
                  <text:number>49.</text:number>
                  <text:p text:style-name="al">Timmerwerf, op de parkeerplaatsen aan de zuidzijde;</text:p>
                </text:list-item>
                <text:list-item text:style-override="id1-3-2-2-5-7-3-50">
                  <text:number>50.</text:number>
                  <text:p text:style-name="al">Trommelstraat, aan beide zijden;</text:p>
                </text:list-item>
                <text:list-item text:style-override="id1-3-2-2-5-7-3-51">
                  <text:number>51.</text:number>
                  <text:p text:style-name="al">Turfhaven, aan de zuidwestzijde tussen Gasfabriekstraat en de Muntstraat;</text:p>
                </text:list-item>
                <text:list-item text:style-override="id1-3-2-2-5-7-3-52">
                  <text:number>52.</text:number>
                  <text:p text:style-name="al">Veemarkt, tussen de veehekken en wel aan beide zijden;</text:p>
                </text:list-item>
                <text:list-item text:style-override="id1-3-2-2-5-7-3-53">
                  <text:number>53.</text:number>
                  <text:p text:style-name="al">Veermanskade aan de oostzijde;</text:p>
                </text:list-item>
                <text:list-item text:style-override="id1-3-2-2-5-7-3-54">
                  <text:number>54.</text:number>
                  <text:p text:style-name="al">Veermanskade op de parkeerplaatsen aan de westzijde ter hoogte van Veermanskade 12 t/m 14;</text:p>
                </text:list-item>
                <text:list-item text:style-override="id1-3-2-2-5-7-3-55">
                  <text:number>55.</text:number>
                  <text:p text:style-name="al">Venidse, aan beide zijden;</text:p>
                </text:list-item>
                <text:list-item text:style-override="id1-3-2-2-5-7-3-56">
                  <text:number>56.</text:number>
                  <text:p text:style-name="al">de brug tussen Appelhaven en Bierkade, aan beide zijden;</text:p>
                </text:list-item>
                <text:list-item text:style-override="id1-3-2-2-5-7-3-57">
                  <text:number>57.</text:number>
                  <text:p text:style-name="al">Vismarkt, aan beide zijden;</text:p>
                </text:list-item>
                <text:list-item text:style-override="id1-3-2-2-5-7-3-58">
                  <text:number>58.</text:number>
                  <text:p text:style-name="al">Visserseiland, (m.u.v. het parkeerterrein aan de zuidzijde);</text:p>
                </text:list-item>
                <text:list-item text:style-override="id1-3-2-2-5-7-3-59">
                  <text:number>59.</text:number>
                  <text:p text:style-name="al">Vollerswaal aan de zuidwestzijde;</text:p>
                </text:list-item>
                <text:list-item text:style-override="id1-3-2-2-5-7-3-60">
                  <text:number>60.</text:number>
                  <text:p text:style-name="al">Vollerswaal gehele parkeerterrein achter Vollerswaal 13 t/m 25;</text:p>
                </text:list-item>
                <text:list-item text:style-override="id1-3-2-2-5-7-3-61">
                  <text:number>61.</text:number>
                  <text:p text:style-name="al">Vijzelstraat, op de parkeerplaatsen aangeduid met een "P";</text:p>
                </text:list-item>
                <text:list-item text:style-override="id1-3-2-2-5-7-3-62">
                  <text:number>62.</text:number>
                  <text:p text:style-name="al">West aan de noordzijde tussen Westerdijk en Paardensteeg;</text:p>
                </text:list-item>
                <text:list-item text:style-override="id1-3-2-2-5-7-3-63">
                  <text:number>63.</text:number>
                  <text:p text:style-name="al">West aan de zuidzijde tussen Achter op 't Zand en de Kleine Havensteeg;</text:p>
                </text:list-item>
                <text:list-item text:style-override="id1-3-2-2-5-7-3-64">
                  <text:number>64.</text:number>
                  <text:p text:style-name="al">Westerdijk aan de zuidzijde tussen Breed en Gortsteeg;</text:p>
                </text:list-item>
                <text:list-item text:style-override="id1-3-2-2-5-7-3-65">
                  <text:number>65.</text:number>
                  <text:p text:style-name="al">Westerdijk aan de oostzijde tussen Gortsteeg en Nieuwsteeg;</text:p>
                </text:list-item>
                <text:list-item text:style-override="id1-3-2-2-5-7-3-66">
                  <text:number>66.</text:number>
                  <text:p text:style-name="al">Westerdijk aan de westzijde (langs het Hoornse Hop) tussen Gortsteeg en Westerdijk 157;</text:p>
                </text:list-item>
                <text:list-item text:style-override="id1-3-2-2-5-7-3-67">
                  <text:number>67.</text:number>
                  <text:p text:style-name="al">Westerdijk aan de westzijde tussen Kuil en West;</text:p>
                </text:list-item>
                <text:list-item text:style-override="id1-3-2-2-5-7-3-68">
                  <text:number>68.</text:number>
                  <text:p text:style-name="al">Westerdijk op het terrein van de voormalige schouwburg Het Park;</text:p>
                </text:list-item>
                <text:list-item text:style-override="id1-3-2-2-5-7-3-69">
                  <text:number>69.</text:number>
                  <text:p text:style-name="al">Wijdesteeg, aan de zuidzijde tussen West en Kuil;</text:p>
                </text:list-item>
                <text:list-item text:style-override="id1-3-2-2-5-7-3-70">
                  <text:number>70.</text:number>
                  <text:p text:style-name="al">Wisselstraat, aan beide zijden;</text:p>
                </text:list-item>
                <text:list-item text:style-override="id1-3-2-2-5-7-3-71">
                  <text:number>71.</text:number>
                  <text:p text:style-name="al">Wijdebrugsteeg, aan de westzijde;</text:p>
                </text:list-item>
                <text:list-item text:style-override="id1-3-2-2-5-7-3-72">
                  <text:number>72.</text:number>
                  <text:p text:style-name="al">Zon, aan de oostzijde.</text:p>
                </text:list-item>
              </text:list>
              <text:p text:style-name="al"/>
            </text:section>
            <text:section text:name="artikel_id1-3-2-2-5-8" text:style-name="artikel">
              <text:p text:style-name="artikel_kop_titel"><text:span text:style-name="artikel_kop_label">5.4.3</text:span> Tijden van parkeerregulering vergunninghoudergebied Centrum</text:p>
              <text:p text:style-name="al">In het vergunninghoudergebied Centrum geldt dat het niet is toegestaan een motorvoertuig te parkeren op een belanghebbendenplaats zonder een geldige parkeervergunning: </text:p>
              <text:list text:style-name="id1-3-2-2-5-8-3">
                <text:list-item text:style-override="id1-3-2-2-5-8-3-1">
                  <text:number>a.</text:number>
                  <text:p text:style-name="al">van maandag tot en met zaterdag telkens van 08.00 tot 23.00 uur;</text:p>
                </text:list-item>
                <text:list-item text:style-override="id1-3-2-2-5-8-3-2">
                  <text:number>b.</text:number>
                  <text:p text:style-name="al">op koop(zon)dagen van 12.00 tot 17.00 uur.</text:p>
                </text:list-item>
              </text:list>
              <text:p text:style-name="al"/>
            </text:section>
            <text:section text:name="artikel_id1-3-2-2-5-9" text:style-name="artikel">
              <text:p text:style-name="artikel_kop_titel"><text:span text:style-name="artikel_kop_label">5.5</text:span> Vergunninghoudergebied Grote Waal</text:p>
              <text:p text:style-name="al"/>
            </text:section>
            <text:section text:name="artikel_id1-3-2-2-5-10" text:style-name="artikel">
              <text:p text:style-name="artikel_kop_titel"><text:span text:style-name="artikel_kop_nr">5.5.1</text:span> Beschrijving begrenzing vergunninghoudergebied Grote Waal</text:p>
              <text:p text:style-name="al">Het gebied dat begrensd wordt door: het Keern voor zover gelegen tussen de spoorlijn Zaandam – Enkhuizen, het water van de Westersingel, de Lambert Meliszweg, gelegen langs de Westerdijk (met uitzondering van het parkeerterrein) en tussen de Westerdijk en De Weel en het Pelmolenpad met uitzondering van het parkeerterrein.</text:p>
              <text:p text:style-name="al"/>
            </text:section>
            <text:section text:name="artikel_id1-3-2-2-5-11" text:style-name="artikel">
              <text:p text:style-name="artikel_kop_titel"><text:span text:style-name="artikel_kop_label">5.5.2</text:span> Aangewezen wegen en weggedeelten van het vergunninghoudergebied Grote Waal:</text:p>
              <text:p text:style-name="al">De volgende wegen en weggedeelten worden aangewezen als belanghebbendenplaats in het vergunninghoudergebied Grote Waal:</text:p>
              <text:list text:style-name="id1-3-2-2-5-11-3">
                <text:list-item text:style-override="id1-3-2-2-5-11-3-1">
                  <text:number>1.</text:number>
                  <text:p text:style-name="al">Bernard de Vriesstraat, aan de oostzijde;</text:p>
                </text:list-item>
                <text:list-item text:style-override="id1-3-2-2-5-11-3-2">
                  <text:number>2.</text:number>
                  <text:p text:style-name="al">Keern aan de westzijde tussen Keern 7 en 13;</text:p>
                </text:list-item>
                <text:list-item text:style-override="id1-3-2-2-5-11-3-3">
                  <text:number>3.</text:number>
                  <text:p text:style-name="al">Lambert Meliszweg voor zover gelegen langs de Westerdijk (m.u.v. het parkeerterrein) noordzijde van de rijbaan;</text:p>
                </text:list-item>
                <text:list-item text:style-override="id1-3-2-2-5-11-3-4">
                  <text:number>4.</text:number>
                  <text:p text:style-name="al">Lambert Meliszweg de westzijde van de rijbaan, voor zover gelegen tussen het deel langs de Westerdijk en langs De Weel;</text:p>
                </text:list-item>
                <text:list-item text:style-override="id1-3-2-2-5-11-3-5">
                  <text:number>5.</text:number>
                  <text:p text:style-name="al">Lambert Meliszweg voor zover gelegen langs De Weel, voor beide zijden van de rijbaan;</text:p>
                </text:list-item>
                <text:list-item text:style-override="id1-3-2-2-5-11-3-6">
                  <text:number>6.</text:number>
                  <text:p text:style-name="al">Pelmolenpad, aan de noord- en oostzijde, bij de woningen;</text:p>
                </text:list-item>
                <text:list-item text:style-override="id1-3-2-2-5-11-3-7">
                  <text:number>7.</text:number>
                  <text:p text:style-name="al">Westersingel, voor zover het betreft de daar aanwezige parkeerhavens.</text:p>
                </text:list-item>
              </text:list>
              <text:p text:style-name="al"/>
            </text:section>
            <text:section text:name="artikel_id1-3-2-2-5-12" text:style-name="artikel">
              <text:p text:style-name="artikel_kop_titel"><text:span text:style-name="artikel_kop_label">5.5.3</text:span> Tijden van parkeerregulering vergunninghoudergebied Grote Waal</text:p>
              <text:p text:style-name="al">In het vergunninghoudergebied Grote Waal geldt dat het niet is toegestaan een motorvoertuig op een belanghebbendenplaats te parkeren zonder een geldige parkeervergunning: </text:p>
              <text:list text:style-name="id1-3-2-2-5-12-3">
                <text:list-item text:style-override="id1-3-2-2-5-12-3-1">
                  <text:number>a.</text:number>
                  <text:p text:style-name="al">Van maandag tot en met zondag telkens van 09.00 tot 23:00 uur</text:p>
                </text:list-item>
              </text:list>
              <text:p text:style-name="al">Voor het Pelmolenpad (bullit 6 paragraaf 5.5.2) gelden onderstaande tijden:</text:p>
              <text:list text:style-name="id1-3-2-2-5-12-5">
                <text:list-item text:style-override="id1-3-2-2-5-12-5-1">
                  <text:number>b.</text:number>
                  <text:p text:style-name="al">van maandag tot en met zaterdag telkens van 09.00 tot 18.00 uur;</text:p>
                </text:list-item>
                <text:list-item text:style-override="id1-3-2-2-5-12-5-2">
                  <text:number>c.</text:number>
                  <text:p text:style-name="al">op (extra) koopavonden van 18.00 tot 21.00 uur;</text:p>
                </text:list-item>
                <text:list-item text:style-override="id1-3-2-2-5-12-5-3">
                  <text:number>d.</text:number>
                  <text:p text:style-name="al">op koop(zon)dagen van 12.00 tot 17.00 uur.</text:p>
                </text:list-item>
              </text:list>
              <text:p text:style-name="al"/>
            </text:section>
            <text:section text:name="artikel_id1-3-2-2-5-13" text:style-name="artikel">
              <text:p text:style-name="artikel_kop_titel"><text:span text:style-name="artikel_kop_label">5.6</text:span> Vergunninghoudergebied Venenlaankwartier/Hoorn-Noord</text:p>
              <text:p text:style-name="al"/>
            </text:section>
            <text:section text:name="artikel_id1-3-2-2-5-14" text:style-name="artikel">
              <text:p text:style-name="artikel_kop_titel"><text:span text:style-name="artikel_kop_label">5.6.1</text:span> Beschrijving vergunninghoudergebied Venenlaankwartier/Hoorn-Noord </text:p>
              <text:p text:style-name="al">Het gebied dat begrensd wordt door: de achterzijde van de percelen Koepoortsweg 2 tot en met 8, de oostzijde van het kruispunt van de Koepoortsweg met de Commandeur Ravenstraat, de zuidzijde van perceel Koepoortsweg 10, de achterzijde van de percelen aan de oostzijde van de Koepoortsweg, voor zover gelegen tussen de Commandeur Ravenstraat en de Johannes Poststraat, de noordzijde van perceel Koepoortsweg 76, de oostzijde van het kruispunt van de Koepoortsweg met de Johannes Poststraat, de westzijde en noordzijde van perceel Johannes Poststraat 1, de achterzijde van de percelen Koepoortsweg 78 tot en met 88, de noordzijde van perceel Koepoortsweg 88, de zuidzijde van perceel Koepoortsweg 75, de achterzijde van de percelen aan de westzijde van de Koepoortsweg, voor zover gelegen tussen perceel Koepoortsweg 75 en de Maelsonstraat, de westzijde van Maelsonstraat 6a, de Provincialeweg, voor zover gelegen tussen Maelsonstraat 6a en Koepoortsweg 130, de achterzijde van de percelen aan de oostzijde van de Koepoortsweg, voor zover gelegen tussen de Provincialeweg en de Tweeboomlaan, de zuidzijde van perceel Koepoortsweg 90, de oostzijde van het kruispunt van de Koepoortsweg met de Tweeboomlaan, de noordzijde van perceel Koepoortsweg 88, Tweeboomlaan nr 2 t/m nr. 78, het kruispunt Tweeboomaan en Pater Bleijsstraat, Tweeboomlaan nr. 1 t/m 83, Juniusstraat nr. 2 tot aan de Hogerbeetstraat, Juniusstraat 10 t/m 18, Juniusstraat 28 t/m 36, Juniusstraat 46 t/m 54, Juniusstraat 62 t/m 72, de noordzijde van de Juniusstraat gelegen tussen de Koepoortsweg en de Hogerbeetstraat, de achterzijde van de percelen aan de noordzijde van de Johannes Poststraat, voor zover gelegen tussen de Koepoortsweg en de Jan Campertstraat, de oostzijde van perceel Johannes Poststraat 23, de noordzijde van het kruispunt van de Johannes Poststraat met de Jan Campertstraat, de westzijde van perceel Johannes Poststraat 25, de achterzijde van de percelen aan de noordzijde van de Johannes Poststraat, voor zover gelegen tussen de Jan Campertstraat en de Pater Bleystraat, de achterzijde van de percelen Pater Bleystraat 1 tot en met 5, de zuidzijde van het kruispunt van de Pater Bleystraat met de Tweeboomlaan, de achterzijde van de percelen Pater Bleystraat 2 tot en met 6, de zuidzijde van de Johannes Poststraat, voor zover gelegen tussen de Pater Bleystraat en de Eenhuizenstraat, de oostzijde van de Eenhuizenstraat, voor zover gelegen tussen de Johannes Poststraat en Eenhuizenstraat 20, de achterzijde van de percelen Eenhuizenstraat 2 tot en met 20, de oostzijde van de Loniusstraat, voor zover gelegen tussen de Eenhuizenstraat en de Drieboomlaan, de noordzijde van de Drieboomlaan, voor zover gelegen tussen de Loniusstraat en Jan Mayenstraat, de westzijde van de Jan Mayenstraat, voor zover gelegen tussen de Drieboomlaan en de noordzijde van het perceel Jan Mayenstraat 2, de noord-, oost- en zuidzijde van het perceel Jan Mayenstraat 2, de oostzijde van de Jan Mayenstraat, voor zover gelegen tussen de Jan Molenwerfstraat en de Commandeur Ravenstraat, de spoorlijn Zaandam - Enkhuizen, de westzijde en noordzijde van de J.D. Pollstraat, de oostzijde van het kruispunt van de J.D. Pollstraat met de Bontekoestraat, de oostzijde van de Bontekoestraat, de noordzijde van de Pieter Florisstraat, voor zover gelegen tussen de Bontekoestraat en Pieter Florisstraat 36, de achterzijde van de percelen Pieter Florisstraat 2 tot en met 36, de zuidzijde van Pieter Florisstraat 2, de westzijde van percelen Venenlaan 95 en 76, de noord- en oostzijde van Van Beijerenstraat 37, de westzijde van Van Beijerenstraat 42, de noord- en achterzijde van Van de Blocqueriestraat 2 t/m 10, de Willemsweg, voor zover gelegen tussen Van de Blocqueriestraat 2 en de Draafsingel, en het water van de Draafsingel.</text:p>
              <text:p text:style-name="al"/>
            </text:section>
            <text:section text:name="artikel_id1-3-2-2-5-15" text:style-name="artikel">
              <text:p text:style-name="artikel_kop_titel"><text:span text:style-name="artikel_kop_label">5.6.2</text:span> Aangewezen wegen en weggedeelten van het vergunninghoudergebied Venenlaankwartier/Hoorn-Noord:</text:p>
              <text:p text:style-name="al">De volgende wegen en weggedeelten worden aangewezen als belanghebbendenplaats in het vergunninghoudergebied Venenlaankwartier/Hoorn-Noord:</text:p>
              <text:list text:style-name="id1-3-2-2-5-15-3">
                <text:list-item text:style-override="id1-3-2-2-5-15-3-1">
                  <text:number>1.</text:number>
                  <text:p text:style-name="al">Abbingstraat, aan beide zijden;</text:p>
                </text:list-item>
                <text:list-item text:style-override="id1-3-2-2-5-15-3-2">
                  <text:number>2.</text:number>
                  <text:p text:style-name="al">Adriaen Boomstraat aan de zijde van de huisnummers 2 t/m 26;</text:p>
                </text:list-item>
                <text:list-item text:style-override="id1-3-2-2-5-15-3-3">
                  <text:number>3.</text:number>
                  <text:p text:style-name="al">Adriaen Boomstraat aan de zijde tegenover de huisnummers 1 t/m 13;</text:p>
                </text:list-item>
                <text:list-item text:style-override="id1-3-2-2-5-15-3-4">
                  <text:number>4.</text:number>
                  <text:p text:style-name="al">Van Beijerenstraat, aan beide zijden en de daar aanwezige parkeervakken, tussen Van de Blocqueriestraat en Draafsingel;</text:p>
                </text:list-item>
                <text:list-item text:style-override="id1-3-2-2-5-15-3-5">
                  <text:number>5.</text:number>
                  <text:p text:style-name="al">Binnenblijfstraat, op de parkeerplaatsen aangeduid met een "P";</text:p>
                </text:list-item>
                <text:list-item text:style-override="id1-3-2-2-5-15-3-6">
                  <text:number>6.</text:number>
                  <text:p text:style-name="al">Van de Blocqueriestraat;</text:p>
                </text:list-item>
                <text:list-item text:style-override="id1-3-2-2-5-15-3-7">
                  <text:number>7.</text:number>
                  <text:p text:style-name="al">Bontekoestraat, aan de westzijde, tussen Emmalaan en J.P. Coenstraat;</text:p>
                </text:list-item>
                <text:list-item text:style-override="id1-3-2-2-5-15-3-8">
                  <text:number>8.</text:number>
                  <text:p text:style-name="al">Boelisstraat, aan beide zijden en de daar aanwezige parkeervakken;</text:p>
                </text:list-item>
                <text:list-item text:style-override="id1-3-2-2-5-15-3-9">
                  <text:number>9.</text:number>
                  <text:p text:style-name="al">Commandeur Ravenstraat aan beide zijden, tussen Commandeur Ravenstraat 2 en Jan Mayenstraat;</text:p>
                </text:list-item>
                <text:list-item text:style-override="id1-3-2-2-5-15-3-10">
                  <text:number>10.</text:number>
                  <text:p text:style-name="al">Commandeur Ravenstraat aan de zuidzijde tussen Commandeur Ravenstraat 2 en Koepoortsweg; </text:p>
                </text:list-item>
                <text:list-item text:style-override="id1-3-2-2-5-15-3-11">
                  <text:number>11.</text:number>
                  <text:p text:style-name="al">Draafsingel op de parkeervakken tussen Venenlaan en J.P. Coenstraat;</text:p>
                </text:list-item>
                <text:list-item text:style-override="id1-3-2-2-5-15-3-12">
                  <text:number>12.</text:number>
                  <text:p text:style-name="al">Draafsingel op de parkeervakken tussen Eikstraat en Koepoortsweg;</text:p>
                </text:list-item>
                <text:list-item text:style-override="id1-3-2-2-5-15-3-13">
                  <text:number>13.</text:number>
                  <text:p text:style-name="al">Drieboomlaan, aan beide zijden tussen Koepoortsweg en Jan Mayenstraat;</text:p>
                </text:list-item>
                <text:list-item text:style-override="id1-3-2-2-5-15-3-14">
                  <text:number>14.</text:number>
                  <text:p text:style-name="al">Eenhuizenstraat, aan beide zijden;</text:p>
                </text:list-item>
                <text:list-item text:style-override="id1-3-2-2-5-15-3-15">
                  <text:number>15.</text:number>
                  <text:p text:style-name="al">Eikenhof;</text:p>
                </text:list-item>
                <text:list-item text:style-override="id1-3-2-2-5-15-3-16">
                  <text:number>16.</text:number>
                  <text:p text:style-name="al">Eikstraat: aan de zuidzijde, tussen Draafsingel en Abbingstraat;</text:p>
                </text:list-item>
                <text:list-item text:style-override="id1-3-2-2-5-15-3-17">
                  <text:number>17.</text:number>
                  <text:p text:style-name="al">Eikstraat: aan de noordzijde, tussen Abbingstraat en Bontekoestraat;</text:p>
                </text:list-item>
                <text:list-item text:style-override="id1-3-2-2-5-15-3-18">
                  <text:number>18.</text:number>
                  <text:p text:style-name="al">Jan Mayenstraat, tussen het punt direct ten noorden van huisnummer 2 en Commandeur Ravenstraat;</text:p>
                </text:list-item>
                <text:list-item text:style-override="id1-3-2-2-5-15-3-19">
                  <text:number>19.</text:number>
                  <text:p text:style-name="al">Jan Molenwerfstraat, aan de noordzijde;</text:p>
                </text:list-item>
                <text:list-item text:style-override="id1-3-2-2-5-15-3-20">
                  <text:number>20.</text:number>
                  <text:p text:style-name="al">Jan Willemszstraat, aan de zijde van de huisnummers 2 t/m 22;</text:p>
                </text:list-item>
                <text:list-item text:style-override="id1-3-2-2-5-15-3-21">
                  <text:number>21.</text:number>
                  <text:p text:style-name="al">J. P. Coenstraat, aan beide zijden;</text:p>
                </text:list-item>
                <text:list-item text:style-override="id1-3-2-2-5-15-3-22">
                  <text:number>22.</text:number>
                  <text:p text:style-name="al">Johan Messchaertstraat aan de westzijde, tussen J.D. Pollstraat en J.P. Coenstraat;</text:p>
                </text:list-item>
                <text:list-item text:style-override="id1-3-2-2-5-15-3-23">
                  <text:number>23.</text:number>
                  <text:p text:style-name="al">Johan Messchaertstraat aan beide zijden tussen J.P. Coenstraat en Venenlaan;</text:p>
                </text:list-item>
                <text:list-item text:style-override="id1-3-2-2-5-15-3-24">
                  <text:number>24.</text:number>
                  <text:p text:style-name="al">Johannes Poststraat, op de parkeervakken, tussen Koepoortsweg en Loniusstraat;</text:p>
                </text:list-item>
                <text:list-item text:style-override="id1-3-2-2-5-15-3-25">
                  <text:number>25.</text:number>
                  <text:p text:style-name="al">Juniusstraat, op de parkeervakken tussen Koepoortsweg en Hogerbeetsstraat;</text:p>
                </text:list-item>
                <text:list-item text:style-override="id1-3-2-2-5-15-3-26">
                  <text:number>26.</text:number>
                  <text:p text:style-name="al">Koepoortsweg, tussen Tweeboomlaan en Provincialeweg aan beide zijden en op de daar aanwezige parkeervakken;</text:p>
                </text:list-item>
                <text:list-item text:style-override="id1-3-2-2-5-15-3-27">
                  <text:number>27.</text:number>
                  <text:p text:style-name="al">Kruitmolenstraat, aan beide zijden;</text:p>
                </text:list-item>
                <text:list-item text:style-override="id1-3-2-2-5-15-3-28">
                  <text:number>28.</text:number>
                  <text:p text:style-name="al">Loniusstraat aan de oostzijde, tussen Johannes Poststraat en Eenhuizenstraat;</text:p>
                </text:list-item>
                <text:list-item text:style-override="id1-3-2-2-5-15-3-29">
                  <text:number>29.</text:number>
                  <text:p text:style-name="al">Loniusstraat op de parkeerplaats voor Loniusstraat 8 t/m 18;</text:p>
                </text:list-item>
                <text:list-item text:style-override="id1-3-2-2-5-15-3-30">
                  <text:number>30.</text:number>
                  <text:p text:style-name="al">Loniusstraat aan beide zijden, tussen Eenhuizenstraat en Drieboomlaan;</text:p>
                </text:list-item>
                <text:list-item text:style-override="id1-3-2-2-5-15-3-31">
                  <text:number>31.</text:number>
                  <text:p text:style-name="al">Merensstraat, op de parkeerplaatsen aangeduid met een "P";</text:p>
                </text:list-item>
                <text:list-item text:style-override="id1-3-2-2-5-15-3-32">
                  <text:number>32.</text:number>
                  <text:p text:style-name="al">Pater Bleisstraat, aan de oostzijde;</text:p>
                </text:list-item>
                <text:list-item text:style-override="id1-3-2-2-5-15-3-33">
                  <text:number>33.</text:number>
                  <text:p text:style-name="al">Pieter Florisstraat, aan beide zijden;</text:p>
                </text:list-item>
                <text:list-item text:style-override="id1-3-2-2-5-15-3-34">
                  <text:number>34.</text:number>
                  <text:p text:style-name="al">Spitsbergenstraat, op de parkeerplaatsen aangeduid met een "P";</text:p>
                </text:list-item>
                <text:list-item text:style-override="id1-3-2-2-5-15-3-35">
                  <text:number>35.</text:number>
                  <text:p text:style-name="al">Tweeboomlaan, op de parkeervakken tussen de Koepoortsweg en de Pater Bleijsstraat;</text:p>
                </text:list-item>
                <text:list-item text:style-override="id1-3-2-2-5-15-3-36">
                  <text:number>36.</text:number>
                  <text:p text:style-name="al">Tyrasstraat, aan de westzijde;</text:p>
                </text:list-item>
                <text:list-item text:style-override="id1-3-2-2-5-15-3-37">
                  <text:number>37.</text:number>
                  <text:p text:style-name="al">Venenlaan, aan beide zijden en op de daar aanwezige parkeerplaatsen, tussen Draafsingel en Boelisstraat;</text:p>
                </text:list-item>
                <text:list-item text:style-override="id1-3-2-2-5-15-3-38">
                  <text:number>38.</text:number>
                  <text:p text:style-name="al">Wilhelminalaan aan beide zijden, op het deel ten noorden van huisnummer 2;</text:p>
                </text:list-item>
                <text:list-item text:style-override="id1-3-2-2-5-15-3-39">
                  <text:number>39.</text:number>
                  <text:p text:style-name="al">Wilhelminalaan op de parkeerplaatsen, op het deel ten oosten van huisnummer 2;</text:p>
                </text:list-item>
                <text:list-item text:style-override="id1-3-2-2-5-15-3-40">
                  <text:number>40.</text:number>
                  <text:p text:style-name="al">Willem Barentzstraat, aan beide zijden, tussen Jan Molenwerfstraat en Commandeur Ravenstraat.</text:p>
                </text:list-item>
              </text:list>
              <text:p text:style-name="al"/>
            </text:section>
            <text:section text:name="artikel_id1-3-2-2-5-16" text:style-name="artikel">
              <text:p text:style-name="artikel_kop_titel"><text:span text:style-name="artikel_kop_label">5.6.3</text:span> Tijden van parkeerregulering vergunninghoudergebied Venenlaankwartier/Hoorn-Noord</text:p>
              <text:p text:style-name="al">In het vergunninghoudergebied Venenlaankwartier/Hoorn-Noord geldt dat het niet is toegestaan een motorvoertuig op een belanghebbendenplaats te parkeren zonder een geldige parkeervergunning van:</text:p>
              <text:list text:style-name="id1-3-2-2-5-16-3">
                <text:list-item text:style-override="id1-3-2-2-5-16-3-1">
                  <text:number>a.</text:number>
                  <text:p text:style-name="al">van maandag tot en met zaterdag telkens van 08.00 tot 18.00 uur;</text:p>
                </text:list-item>
                <text:list-item text:style-override="id1-3-2-2-5-16-3-2">
                  <text:number>b.</text:number>
                  <text:p text:style-name="al">op (extra) koopavonden van 18.00 tot 21.00 uur;</text:p>
                </text:list-item>
                <text:list-item text:style-override="id1-3-2-2-5-16-3-3">
                  <text:number>c.</text:number>
                  <text:p text:style-name="al">op koop(zon)dagen van 12.00 tot 17.00 uur.</text:p>
                </text:list-item>
              </text:list>
              <text:p text:style-name="al"/>
            </text:section>
            <text:section text:name="artikel_id1-3-2-2-5-17" text:style-name="artikel">
              <text:p text:style-name="artikel_kop_titel"><text:span text:style-name="artikel_kop_nr">5.7</text:span> Vergunninghoudergebied Parkeerterrein Transferium/P+R Hoorn</text:p>
              <text:p text:style-name="al"/>
            </text:section>
            <text:section text:name="artikel_id1-3-2-2-5-18" text:style-name="artikel">
              <text:p text:style-name="artikel_kop_titel"><text:span text:style-name="artikel_kop_label">5.7.1</text:span> Beschrijving begrenzing vergunninghoudergebied Transferium/P+R Hoorn</text:p>
              <text:p text:style-name="al">Het gebied Transferium is gelegen tussen de spoorlijn van ProRail, de oostelijke eigendomsgrens van het perceel van de Van Dedemstraat 19, de Van Dedemstaat en de sloot langs de westelijke eigendomsgrens van het perceel Koepoortsweg 35. </text:p>
              <text:p text:style-name="al"/>
            </text:section>
            <text:section text:name="artikel_id1-3-2-2-5-19" text:style-name="artikel">
              <text:p text:style-name="artikel_kop_titel"><text:span text:style-name="artikel_kop_nr">5.7.2</text:span> Aangewezen wegen en weggedeelten van het vergunninghoudergebied Transferium/P+R Hoorn</text:p>
              <text:p text:style-name="al">Het parkeerterrein Transferium/P+R Hoorn aan de Van Dedemstraat.</text:p>
              <text:p text:style-name="al"/>
            </text:section>
            <text:section text:name="artikel_id1-3-2-2-5-20" text:style-name="artikel">
              <text:p text:style-name="artikel_kop_titel"><text:span text:style-name="artikel_kop_label">5.7.3</text:span> Tijden van parkeerregulering vergunninghoudergebied Transferium</text:p>
              <text:list text:style-name="id1-3-2-2-5-20-2">
                <text:list-item text:style-override="id1-3-2-2-5-20-2-1">
                  <text:number>a.</text:number>
                  <text:p text:style-name="al">van maandag tot en met zaterdag telkens van 09.00 tot 18.00 uur;</text:p>
                </text:list-item>
                <text:list-item text:style-override="id1-3-2-2-5-20-2-2">
                  <text:number>b.</text:number>
                  <text:p text:style-name="al">op (extra) koopavonden van 18.00 tot 21.00 uur.</text:p>
                </text:list-item>
              </text:list>
              <text:p text:style-name="al"/>
            </text:section>
            <text:section text:name="artikel_id1-3-2-2-5-21" text:style-name="artikel">
              <text:p text:style-name="artikel_kop_titel"><text:span text:style-name="artikel_kop_label">5.8</text:span> Vergunninghoudergebied De Westfries</text:p>
              <text:p text:style-name="al"/>
            </text:section>
            <text:section text:name="artikel_id1-3-2-2-5-22" text:style-name="artikel">
              <text:p text:style-name="artikel_kop_titel"><text:span text:style-name="artikel_kop_label">5.8.1</text:span> Beschrijving begrenzing vergunninghoudergebied Parkeerterrein De Westfries</text:p>
              <text:p text:style-name="al">Het gebied dat begrensd wordt de Westfriese Parkweg, de Noordelijke grens van het perceel Westfriese Parkweg 5, de westelijke (achter)zijde van de percelen gelegen aan de Kolfbaan.</text:p>
              <text:p text:style-name="al"/>
            </text:section>
            <text:section text:name="artikel_id1-3-2-2-5-23" text:style-name="artikel">
              <text:p text:style-name="artikel_kop_titel"><text:span text:style-name="artikel_kop_label">5.8.2</text:span> Aangewezen wegen en weggedeelten van het vergunninghoudergebied Parkeerterrein De Westfries</text:p>
              <text:p text:style-name="al">Het parkeerterrein De Westfries aan de Westfriese Parkweg.</text:p>
              <text:p text:style-name="al"/>
            </text:section>
            <text:section text:name="artikel_id1-3-2-2-5-24" text:style-name="artikel">
              <text:p text:style-name="artikel_kop_titel"><text:span text:style-name="artikel_kop_label">5.8.3</text:span> Tijden van parkeerregulering vergunninghoudergebied De Westfries</text:p>
              <text:p text:style-name="al">Van maandag tot en met zondag telkens van 09.00 tot 23.00 uur.</text:p>
              <text:p text:style-name="al"/>
            </text:section>
            <text:section text:name="artikel_id1-3-2-2-5-25" text:style-name="artikel">
              <text:p text:style-name="artikel_kop_titel"><text:span text:style-name="artikel_kop_nr">5.9</text:span> Vergunninghoudergebieden parkeerterreinen RAC, Pelmolenpad en Visserseiland (Vergunninghoudergebied RPV)</text:p>
              <text:p text:style-name="al"/>
            </text:section>
            <text:section text:name="artikel_id1-3-2-2-5-26" text:style-name="artikel">
              <text:p text:style-name="artikel_kop_titel"><text:span text:style-name="artikel_kop_label">5.9.1</text:span> Beschrijving begrenzing vergunninghoudergebied RPV</text:p>
              <text:list text:style-name="id1-3-2-2-5-26-2">
                <text:list-item text:style-override="id1-3-2-2-5-26-2-1">
                  <text:number>1.</text:number>
                  <text:p text:style-name="al">Het parkeerterrein RAC wordt begrensd door de achterzijde van de perceelgrenzen van de onroerende zaken aan de Eijckstraat, Molenstraat en J.D. Pollstraat.</text:p>
                </text:list-item>
                <text:list-item text:style-override="id1-3-2-2-5-26-2-2">
                  <text:number>2.</text:number>
                  <text:p text:style-name="al">Het parkeerterrein Pelmolenpad wordt begrensd door De Weel, Keern, Carbasiusweg en de spoorlijn van ProRail.</text:p>
                </text:list-item>
                <text:list-item text:style-override="id1-3-2-2-5-26-2-3">
                  <text:number>3.</text:number>
                  <text:p text:style-name="al">Het parkeerterrein Visserseiland wordt begrensd door Visserseiland, Grashaven en het park gelegen aan het Markermeer.</text:p>
                </text:list-item>
              </text:list>
              <text:p text:style-name="al"/>
            </text:section>
            <text:section text:name="artikel_id1-3-2-2-5-27" text:style-name="artikel">
              <text:p text:style-name="artikel_kop_titel"><text:span text:style-name="artikel_kop_label">5.9.2</text:span> Aangewezen wegen en weggedeelten van het vergunninghoudergebied RPV</text:p>
              <text:p text:style-name="al">De parkeerterreinen RAC, Pelmolenpad en Visserseiland.</text:p>
              <text:p text:style-name="al"/>
            </text:section>
            <text:section text:name="artikel_id1-3-2-2-5-28" text:style-name="artikel">
              <text:p text:style-name="artikel_kop_titel"><text:span text:style-name="artikel_kop_label">5.9.3</text:span> Tijden van parkeerregulering vergunninghoudergebied RPV</text:p>
              <text:list text:style-name="id1-3-2-2-5-28-2">
                <text:list-item text:style-override="id1-3-2-2-5-28-2-1">
                  <text:number>a.</text:number>
                  <text:p text:style-name="al">van maandag tot en met zaterdag telkens van 09.00 tot 18.00 uur;</text:p>
                </text:list-item>
                <text:list-item text:style-override="id1-3-2-2-5-28-2-2">
                  <text:number>b.</text:number>
                  <text:p text:style-name="al">op (extra) koopavonden van 18.00 tot 21.00 uur;</text:p>
                </text:list-item>
                <text:list-item text:style-override="id1-3-2-2-5-28-2-3">
                  <text:number>c.</text:number>
                  <text:p text:style-name="al">op koop(zon)dagen van 12.00 tot 17.00 uur.</text:p>
                </text:list-item>
              </text:list>
              <text:p text:style-name="al"/>
            </text:section>
            <text:section text:name="artikel_id1-3-2-2-5-29" text:style-name="artikel">
              <text:p text:style-name="artikel_kop_titel"><text:span text:style-name="artikel_kop_label">5.10</text:span> Vergunningen</text:p>
              <text:p text:style-name="al"/>
            </text:section>
            <text:section text:name="artikel_id1-3-2-2-5-30" text:style-name="artikel">
              <text:p text:style-name="artikel_kop_titel"><text:span text:style-name="artikel_kop_label">5.10.1</text:span> Soorten vergunningen vergunninghoudergebied Centrum:</text:p>
              <text:p text:style-name="al">In het vergunninghoudergebied Centrum kunnen de volgende parkeervergunningen voor het parkeren van een motorvoertuig op kenteken voor een belanghebbendenplaats worden verleend:</text:p>
              <text:list text:style-name="id1-3-2-2-5-30-3">
                <text:list-item text:style-override="id1-3-2-2-5-30-3-1">
                  <text:number>a.</text:number>
                  <text:p text:style-name="al">Bewonersvergunning Centrum;</text:p>
                </text:list-item>
                <text:list-item text:style-override="id1-3-2-2-5-30-3-2">
                  <text:number>b.</text:number>
                  <text:p text:style-name="al">Bedrijvenvergunning Centrum;</text:p>
                </text:list-item>
                <text:list-item text:style-override="id1-3-2-2-5-30-3-3">
                  <text:number>c.</text:number>
                  <text:p text:style-name="al">Autodeelvergunning Centrum;</text:p>
                </text:list-item>
                <text:list-item text:style-override="id1-3-2-2-5-30-3-4">
                  <text:number>d.</text:number>
                  <text:p text:style-name="al">Bezoekersvergunning Centrum</text:p>
                </text:list-item>
                <text:list-item text:style-override="id1-3-2-2-5-30-3-5">
                  <text:number>e.</text:number>
                  <text:p text:style-name="al">Incidentele vergunning Centrum</text:p>
                </text:list-item>
                <text:list-item text:style-override="id1-3-2-2-5-30-3-6">
                  <text:number>f.</text:number>
                  <text:p text:style-name="al">Functionele vergunning Centrum</text:p>
                </text:list-item>
                <text:list-item text:style-override="id1-3-2-2-5-30-3-7">
                  <text:number>g.</text:number>
                  <text:p text:style-name="al">Marktvergunning Centrum</text:p>
                </text:list-item>
                <text:list-item text:style-override="id1-3-2-2-5-30-3-8">
                  <text:number>h.</text:number>
                  <text:p text:style-name="al">Gehandicaptenparkeerkaart vergunning Centrum</text:p>
                </text:list-item>
                <text:list-item text:style-override="id1-3-2-2-5-30-3-9">
                  <text:number>i.</text:number>
                  <text:p text:style-name="al">Langparkeervergunning</text:p>
                </text:list-item>
              </text:list>
              <text:p text:style-name="al"/>
            </text:section>
            <text:section text:name="artikel_id1-3-2-2-5-31" text:style-name="artikel">
              <text:p text:style-name="artikel_kop_titel"><text:span text:style-name="artikel_kop_label">5.10.2</text:span> Voorschriften bewonersvergunning Centrum:</text:p>
              <text:list text:style-name="id1-3-2-2-5-31-2">
                <text:list-item text:style-override="id1-3-2-2-5-31-2-1">
                  <text:number>1.</text:number>
                  <text:p text:style-name="al">Het maximaal aantal af te geven bewonersvergunningen op kenteken van een voertuig voor het vergunninghoudergebied Centrum is 110% van het totaal aantal beschikbare parkeerplaatsen.</text:p>
                </text:list-item>
                <text:list-item text:style-override="id1-3-2-2-5-31-2-2">
                  <text:number>2.</text:number>
                  <text:p text:style-name="al">Een bewonersvergunning kan alleen worden verstrekt als de aanvrager volgens de Basisregistratie Personen (BRP) staat ingeschreven op een adres in het vergunninghoudergebied.</text:p>
                </text:list-item>
                <text:list-item text:style-override="id1-3-2-2-5-31-2-3">
                  <text:number>3.</text:number>
                  <text:p text:style-name="al">Voor het vergunninghoudergebied Centrum geldt dat aan maximaal één bewoner van een woonadres een bewonersvergunning wordt verleend.</text:p>
                </text:list-item>
                <text:list-item text:style-override="id1-3-2-2-5-31-2-4">
                  <text:number>4.</text:number>
                  <text:p text:style-name="al">In geval op een woonadres een tweede bewonersvergunning voor het parkeergebied Centrum vigerend is, vervalt deze vergunning als de eigenaar of houder van de tweede bewonersvergunning overlijdt, verhuist of het motorvoertuig niet meer op naam staat aan wie de tweede bewonersvergunning is verleend.</text:p>
                </text:list-item>
                <text:list-item text:style-override="id1-3-2-2-5-31-2-5">
                  <text:number>5.</text:number>
                  <text:p text:style-name="al">Het aantal bewonersvergunning wordt verminderd van het maximaal aantal te verlenen vergunningen indien de aanvrager zelf beschikking heeft om een of meerdere motorvoertuigen op eigen terrein te stallen.</text:p>
                </text:list-item>
              </text:list>
              <text:p text:style-name="al"/>
            </text:section>
            <text:section text:name="artikel_id1-3-2-2-5-32" text:style-name="artikel">
              <text:p text:style-name="artikel_kop_titel"><text:span text:style-name="artikel_kop_label">5.10.3</text:span> Voorschriften Bedrijfsvergunning Centrum</text:p>
              <text:list text:style-name="id1-3-2-2-5-32-2">
                <text:list-item text:style-override="id1-3-2-2-5-32-2-1">
                  <text:number>1.</text:number>
                  <text:p text:style-name="al">Voor het vergunninghoudergebied Centrum geldt dat per onderneming een bedrijfsvergunning op kenteken van een voertuig kan worden verleend.</text:p>
                </text:list-item>
                <text:list-item text:style-override="id1-3-2-2-5-32-2-2">
                  <text:number>2.</text:number>
                  <text:p text:style-name="al">Van het in het eerste lid gestelde van dit artikel kan worden afgeweken indien wordt aangetoond dat in het belang van diens beroeps- of bedrijfsuitoefening meerdere bedrijfsvergunningen noodzakelijk zijn. Hiervoor worden de bedrijfscategoriën gehanteerd. </text:p>
                </text:list-item>
                <text:list-item text:style-override="id1-3-2-2-5-32-2-3">
                  <text:number>3.</text:number>
                  <text:p text:style-name="al">Een bedrijfsvergunning wordt niet verleend indien de aanvrager zelf beschikking heeft om een of meerdere motorvoertuigen op eigen terrein te stallen.</text:p>
                </text:list-item>
              </text:list>
              <text:p text:style-name="al"/>
            </text:section>
            <text:section text:name="artikel_id1-3-2-2-5-33" text:style-name="artikel">
              <text:p text:style-name="artikel_kop_titel"><text:span text:style-name="artikel_kop_label">5.10.4</text:span> Voorschriften Autodeelvergunning Centrum </text:p>
              <text:list text:style-name="id1-3-2-2-5-33-2">
                <text:list-item text:style-override="id1-3-2-2-5-33-2-1">
                  <text:number>1.</text:number>
                  <text:p text:style-name="al">De autodeelvergunning Centrum kan worden verleend aan een autodeelorganisatie die is ingeschreven in de Kamer van Koophandel en uit haar statuten als uit het feitelijk handelen van de organisatie blijkt dat gedeeld autogebruik doelstelling van de organisatie is.</text:p>
                </text:list-item>
                <text:list-item text:style-override="id1-3-2-2-5-33-2-2">
                  <text:number>2.</text:number>
                  <text:p text:style-name="al">De autodeelorganisatie toont aan dat de gedeelde auto's 24 uur, 7 dagen per week beschikbaar zijn voor abonnementhouders.</text:p>
                </text:list-item>
                <text:list-item text:style-override="id1-3-2-2-5-33-2-3">
                  <text:number>3.</text:number>
                  <text:p text:style-name="al">De gedeelde auto's zijn toegankelijk voor abonnementhouders.</text:p>
                </text:list-item>
              </text:list>
              <text:p text:style-name="al"/>
            </text:section>
            <text:section text:name="artikel_id1-3-2-2-5-34" text:style-name="artikel">
              <text:p text:style-name="artikel_kop_titel"><text:span text:style-name="artikel_kop_nr">5.10.5</text:span> Bezoekersvergunning </text:p>
              <text:list text:style-name="id1-3-2-2-5-34-2">
                <text:list-item text:style-override="id1-3-2-2-5-34-2-1">
                  <text:number>1.</text:number>
                  <text:p text:style-name="al">Bewoners van het vergunningengebied kunnen per woonadres één bezoekersvergunning aanvragen</text:p>
                </text:list-item>
                <text:list-item text:style-override="id1-3-2-2-5-34-2-2">
                  <text:number>2.</text:number>
                  <text:p text:style-name="al">Per kalenderjaar heeft het woonadres waartoe de bewoner behoort recht op maximaal 400 uur parkeren </text:p>
                </text:list-item>
                <text:list-item text:style-override="id1-3-2-2-5-34-2-3">
                  <text:number>3.</text:number>
                  <text:p text:style-name="al">De bezoekersvergunning is geldig op alle vergunninghoudersplaatsen</text:p>
                </text:list-item>
              </text:list>
              <text:p text:style-name="al"/>
            </text:section>
            <text:section text:name="artikel_id1-3-2-2-5-35" text:style-name="artikel">
              <text:p text:style-name="artikel_kop_titel"><text:span text:style-name="artikel_kop_label">5.10.6</text:span> Voorschriften bewonersvergunningen Grote Waal</text:p>
              <text:list text:style-name="id1-3-2-2-5-35-2">
                <text:list-item text:style-override="id1-3-2-2-5-35-2-1">
                  <text:number>1.</text:number>
                  <text:p text:style-name="al">Het maximaal aantal af te geven bewonersvergunningen op kenteken van een voertuig voor het vergunninghoudergebied Grote Waal is 110% van het totaal aantal beschikbare parkeerplaatsen.</text:p>
                </text:list-item>
                <text:list-item text:style-override="id1-3-2-2-5-35-2-2">
                  <text:number>2.</text:number>
                  <text:p text:style-name="al">Voor het vergunninghoudergebied "Grote Waal" geldt dat maximaal twee bewonersvergunningen aan een bewoner van een woonadres kunnen worden verleend.</text:p>
                </text:list-item>
                <text:list-item text:style-override="id1-3-2-2-5-35-2-3">
                  <text:number>3.</text:number>
                  <text:p text:style-name="al">Het aantal bewonersvergunning wordt verminderd van het maximaal aantal te verlenen vergunningen indien de aanvrager zelf beschikking heeft om een of meerdere motorvoertuigen op eigen terrein te stallen.</text:p>
                </text:list-item>
              </text:list>
              <text:p text:style-name="al"/>
            </text:section>
            <text:section text:name="artikel_id1-3-2-2-5-36" text:style-name="artikel">
              <text:p text:style-name="artikel_kop_titel"><text:span text:style-name="artikel_kop_label">5.10.7</text:span> Voorschriften Bedrijfsvergunning Grote Waal </text:p>
              <text:list text:style-name="id1-3-2-2-5-36-2">
                <text:list-item text:style-override="id1-3-2-2-5-36-2-1">
                  <text:number>1.</text:number>
                  <text:p text:style-name="al">Voor het vergunninghoudergebied Grote Waal geldt dat per onderneming een bedrijfsvergunning op kenteken van een voertuig wordt verleend.</text:p>
                </text:list-item>
                <text:list-item text:style-override="id1-3-2-2-5-36-2-2">
                  <text:number>2.</text:number>
                  <text:p text:style-name="al">Van het in het eerste lid gestelde van dit artikel gestelde kan worden afgeweken indien wordt aangetoond dat in het belang van diens beroeps- of bedrijfsuitoefening meerdere bedrijfsvergunningen noodzakelijk zijn. Hiervoor worden de bedrijfscategoriën gehanteerd.</text:p>
                </text:list-item>
                <text:list-item text:style-override="id1-3-2-2-5-36-2-3">
                  <text:number>3.</text:number>
                  <text:p text:style-name="al">Een bedrijfsvergunning wordt niet verleend indien de aanvrager zelf beschikking heeft om een of meerdere motorvoertuigen op eigen terrein te stallen.</text:p>
                </text:list-item>
              </text:list>
              <text:p text:style-name="al"/>
            </text:section>
            <text:section text:name="artikel_id1-3-2-2-5-37" text:style-name="artikel">
              <text:p text:style-name="artikel_kop_titel"><text:span text:style-name="artikel_kop_label">5.10.8</text:span> Voorschriften Werknemersvergunning Grote Waal </text:p>
              <text:list text:style-name="id1-3-2-2-5-37-2">
                <text:list-item text:style-override="id1-3-2-2-5-37-2-1">
                  <text:number>1.</text:number>
                  <text:p text:style-name="al">Voor het vergunninghoudergebied Grote Waal geldt dat aan een bedrijf gevestigd in het vergunningsgebied Grote Waal een werknemersvergunning kan worden verleend</text:p>
                </text:list-item>
                <text:list-item text:style-override="id1-3-2-2-5-37-2-2">
                  <text:number>2.</text:number>
                  <text:p text:style-name="al">Het bedrijf moet aantonen dat het belang van beroeps- of bedrijfsuitoefening een werknemersvergunning noodzakelijk is.</text:p>
                </text:list-item>
              </text:list>
              <text:p text:style-name="al"/>
            </text:section>
            <text:section text:name="artikel_id1-3-2-2-5-38" text:style-name="artikel">
              <text:p text:style-name="artikel_kop_titel"><text:span text:style-name="artikel_kop_label">5.10.9</text:span> Voorschriften Autodeelvergunning Grote Waal </text:p>
              <text:list text:style-name="id1-3-2-2-5-38-2">
                <text:list-item text:style-override="id1-3-2-2-5-38-2-1">
                  <text:number>1.</text:number>
                  <text:p text:style-name="al">De autodeelvergunning Grote Waal kan worden verleend aan een autodeelorganisatie die is ingeschreven in de Kamer van Koophandel en uit haar statuten als uit het feitelijk handelen van de organisatie blijkt dat gedeeld autogebruik doelstelling van de organisatie is.</text:p>
                </text:list-item>
                <text:list-item text:style-override="id1-3-2-2-5-38-2-2">
                  <text:number>2.</text:number>
                  <text:p text:style-name="al">De autodeelorganisatie toont aan dat de gedeelde auto's 24 uur, 7 dagen per week beschikbaar zijn voor abonnementhouders. </text:p>
                </text:list-item>
                <text:list-item text:style-override="id1-3-2-2-5-38-2-3">
                  <text:number>3.</text:number>
                  <text:p text:style-name="al">De gedeelde auto's zijn toegankelijk voor abonnementhouders.</text:p>
                </text:list-item>
              </text:list>
              <text:p text:style-name="al"/>
            </text:section>
            <text:section text:name="artikel_id1-3-2-2-5-39" text:style-name="artikel">
              <text:p text:style-name="artikel_kop_titel"><text:span text:style-name="artikel_kop_label">5.10.10</text:span> Soorten vergunningen vergunninghoudergebied Venenlaankwartier/Hoorn-Noord</text:p>
              <text:p text:style-name="al">In het vergunninghoudergebied Venenlaankwarftier/Hoorn-Noord kunnen de volgende parkeervergunningen voor het parkeren van een motorvoertuig op kenteken op een belanghebbendenplaats worden verleend:</text:p>
              <text:list text:style-name="id1-3-2-2-5-39-3">
                <text:list-item text:style-override="id1-3-2-2-5-39-3-1">
                  <text:number>a.</text:number>
                  <text:p text:style-name="al">Bewonersvergunning Venenlaankwartier/Hoorn-Noord;</text:p>
                </text:list-item>
                <text:list-item text:style-override="id1-3-2-2-5-39-3-2">
                  <text:number>b.</text:number>
                  <text:p text:style-name="al">Bedrijfsvergunning Venenlaankwartier/Hoorn-Noord;</text:p>
                </text:list-item>
                <text:list-item text:style-override="id1-3-2-2-5-39-3-3">
                  <text:number>c.</text:number>
                  <text:p text:style-name="al">Werknemersvergunning Venenlaankwartier/Hoorn-Noord;</text:p>
                </text:list-item>
                <text:list-item text:style-override="id1-3-2-2-5-39-3-4">
                  <text:number>d.</text:number>
                  <text:p text:style-name="al">Autodeelvergunning Venenlaankwartier/Hoorn-Noord;</text:p>
                </text:list-item>
                <text:list-item text:style-override="id1-3-2-2-5-39-3-5">
                  <text:number>e.</text:number>
                  <text:p text:style-name="al">Bezoekersvergunning Venenlaankwartier/ Hoorn-Noord.</text:p>
                </text:list-item>
              </text:list>
              <text:p text:style-name="al"/>
            </text:section>
            <text:section text:name="artikel_id1-3-2-2-5-40" text:style-name="artikel">
              <text:p text:style-name="artikel_kop_titel"><text:span text:style-name="artikel_kop_label">5.10.11</text:span> Afgifte bewonersvergunningen Venenlaankwartier/Hoorn-Noord</text:p>
              <text:list text:style-name="id1-3-2-2-5-40-2">
                <text:list-item text:style-override="id1-3-2-2-5-40-2-1">
                  <text:number>1.</text:number>
                  <text:p text:style-name="al">Het maximaal aantal af te geven bewonersvergunningen op kenteken van een voertuig voor het vergunninghoudergebied Venenlaankwartier/Hoorn-Noord is 110% van het totaal aantal beschikbare parkeerplaatsen.</text:p>
                </text:list-item>
                <text:list-item text:style-override="id1-3-2-2-5-40-2-2">
                  <text:number>2.</text:number>
                  <text:p text:style-name="al">Voor het vergunninghoudergebied Venenlaankwartier/Hoorn-Noord geldt dat maximaal twee bewonersvergunningen aan een bewoner van een woonadres kan worden verleend.</text:p>
                </text:list-item>
                <text:list-item text:style-override="id1-3-2-2-5-40-2-3">
                  <text:number>3.</text:number>
                  <text:p text:style-name="al">Het aantal bewonersvergunning wordt verminderd van het maximaal aantal te verlenen vergunningen indien de aanvrager zelf beschikking heeft om een of meerdere motorvoertuigen op eigen terrein te stallen.</text:p>
                </text:list-item>
              </text:list>
              <text:p text:style-name="al"/>
            </text:section>
            <text:section text:name="artikel_id1-3-2-2-5-41" text:style-name="artikel">
              <text:p text:style-name="artikel_kop_titel"><text:span text:style-name="artikel_kop_nr">5.10.12</text:span> Voorschriften bedrijfsvergunning Venenlaankwartier/Hoorn-Noord</text:p>
              <text:list text:style-name="id1-3-2-2-5-41-2">
                <text:list-item text:style-override="id1-3-2-2-5-41-2-1">
                  <text:number>1.</text:number>
                  <text:p text:style-name="al">Voor het vergunninghoudergebied Venenlaankwartier/Hoorn-Noord geldt dat per onderneming een bedrijfsvergunning op kenteken van een voertuig wordt verleend.</text:p>
                </text:list-item>
                <text:list-item text:style-override="id1-3-2-2-5-41-2-2">
                  <text:number>2.</text:number>
                  <text:p text:style-name="al">Van het in het eerste lid gestelde van dit artikel kan worden afgeweken indien wordt aangetoond dat in het belang van diens beroeps- of bedrijfsuitoefening meerdere bedrijfsvergunningen noodzakelijk zijn. Hiervoor worden de bedrijfscategoriën gehanteerd.</text:p>
                </text:list-item>
                <text:list-item text:style-override="id1-3-2-2-5-41-2-3">
                  <text:number>3.</text:number>
                  <text:p text:style-name="al">Een bedrijfsvergunning wordt niet verleend indien de aanvrager zelf beschikking heeft om een of meerdere motorvoertuigen op eigen terrein te stallen.</text:p>
                </text:list-item>
              </text:list>
              <text:p text:style-name="al"/>
            </text:section>
            <text:section text:name="artikel_id1-3-2-2-5-42" text:style-name="artikel">
              <text:p text:style-name="artikel_kop_titel"><text:span text:style-name="artikel_kop_nr">5.10.13</text:span> Voorschriften Werknemersvergunning Venenlaankwartier/Hoorn-Noord</text:p>
              <text:list text:style-name="id1-3-2-2-5-42-2">
                <text:list-item text:style-override="id1-3-2-2-5-42-2-1">
                  <text:number>1.</text:number>
                  <text:p text:style-name="al">Voor het vergunninghoudergebied Venenlaankwartier/Hoorn-Noord geldt dat aan een bedrijf gevestigd in het vergunningsgebied Venenlaankwartier/Hoorn-Noord een werknemersvergunning kan worden verleend.</text:p>
                </text:list-item>
                <text:list-item text:style-override="id1-3-2-2-5-42-2-2">
                  <text:number>2.</text:number>
                  <text:p text:style-name="al">Het bedrijf moet aantonen dat het belang van beroeps- of bedrijfsuitoefening een werknemersvergunning noodzakelijk is.</text:p>
                </text:list-item>
              </text:list>
              <text:p text:style-name="al"/>
            </text:section>
            <text:section text:name="artikel_id1-3-2-2-5-43" text:style-name="artikel">
              <text:p text:style-name="artikel_kop_titel"><text:span text:style-name="artikel_kop_label">5.10.14</text:span> Voorschriften Autodeelvergunning Venenlaankwartier/Hoorn-Noord</text:p>
              <text:list text:style-name="id1-3-2-2-5-43-2">
                <text:list-item text:style-override="id1-3-2-2-5-43-2-1">
                  <text:number>1.</text:number>
                  <text:p text:style-name="al">De autodeelvergunning Venenlaankwartier/Hoorn-Noord kan worden verleend aan een autodeelorganisatie die is ingeschreven in de Kamer van Koophandel en uit haar statuten en uit het feitelijk handelen van de organisatie blijkt dat gedeeld autogebruik doelstelling is van de organisatie.</text:p>
                </text:list-item>
                <text:list-item text:style-override="id1-3-2-2-5-43-2-2">
                  <text:number>2.</text:number>
                  <text:p text:style-name="al">De autodeelorganisatie toont aan dat de gedeelde auto's 24 uur, 7 dagen per week beschikbaar zijn voor abonnementhouders.</text:p>
                </text:list-item>
                <text:list-item text:style-override="id1-3-2-2-5-43-2-3">
                  <text:number>3.</text:number>
                  <text:p text:style-name="al">De gedeelde auto's zijn toegankelijk voor abonnementhouders.</text:p>
                </text:list-item>
              </text:list>
              <text:p text:style-name="al"/>
            </text:section>
            <text:section text:name="artikel_id1-3-2-2-5-44" text:style-name="artikel">
              <text:p text:style-name="artikel_kop_titel"><text:span text:style-name="artikel_kop_label">5.10.15</text:span> Soort vergunning Transferium</text:p>
              <text:p text:style-name="al">In het vergunninghoudergebied parkeerterrein Transferium/P+R Hoorn kan een parkeervergunning de zogenaamde: Transferiumvergunning worden verleend. </text:p>
              <text:p text:style-name="al"/>
            </text:section>
            <text:section text:name="artikel_id1-3-2-2-5-45" text:style-name="artikel">
              <text:p text:style-name="artikel_kop_titel"><text:span text:style-name="artikel_kop_label">5.10.16</text:span> Voorschriften Transferiumvergunning</text:p>
              <text:list text:style-name="id1-3-2-2-5-45-2">
                <text:list-item text:style-override="id1-3-2-2-5-45-2-1">
                  <text:number>1.</text:number>
                  <text:p text:style-name="al">Het maximaal aantal af te geven transferiumvergunningen is 110% van het totaal aantal aangewezen beschikbare parkeerplaatsen voor een Transferiumvergunning;</text:p>
                </text:list-item>
                <text:list-item text:style-override="id1-3-2-2-5-45-2-2">
                  <text:number>2.</text:number>
                  <text:p text:style-name="al">Een Transferiumvergunning kan worden verleend indien wordt aangetoond dat de aanvrager (op naam) in bezit is van een treinabonnement van de Nederlandse Spoorwegen of concessiehouder. </text:p>
                </text:list-item>
                <text:list-item text:style-override="id1-3-2-2-5-45-2-3">
                  <text:number>3.</text:number>
                  <text:p text:style-name="al">Een Transferiumvergunning wordt niet afgegeven indien een bewonersvergunning is afgegeven.</text:p>
                </text:list-item>
                <text:list-item text:style-override="id1-3-2-2-5-45-2-4">
                  <text:number>4.</text:number>
                  <text:p text:style-name="al">Voor een Transferiumvergunning geldt dat maximaal één vergunning per natuurlijke persoon wordt verleend.</text:p>
                </text:list-item>
                <text:list-item text:style-override="id1-3-2-2-5-45-2-5">
                  <text:number>5.</text:number>
                  <text:p text:style-name="al">De Transferiumvergunning vervalt indien de houder bewoner overlijdt, verhuist en/of het motorvoertuig niet meer op naam staat aan wie de vergunning is verstrekt.</text:p>
                </text:list-item>
              </text:list>
              <text:p text:style-name="al"/>
            </text:section>
            <text:section text:name="artikel_id1-3-2-2-5-46" text:style-name="artikel">
              <text:p text:style-name="artikel_kop_titel"><text:span text:style-name="artikel_kop_label">5.10.17</text:span> Soort vergunning De Westfries</text:p>
              <text:p text:style-name="al">In het vergunninghoudergebied De Westfries kan een parkeervergunning worden verleend: de zogenaamde: Westfriesvergunning.</text:p>
              <text:p text:style-name="al"/>
            </text:section>
            <text:section text:name="artikel_id1-3-2-2-5-47" text:style-name="artikel">
              <text:p text:style-name="artikel_kop_titel"><text:span text:style-name="artikel_kop_label">5.10.18</text:span> Voorschriften Westfriesvergunning</text:p>
              <text:list text:style-name="id1-3-2-2-5-47-2">
                <text:list-item text:style-override="id1-3-2-2-5-47-2-1">
                  <text:number>1.</text:number>
                  <text:p text:style-name="al">Het maximaal aantal af te geven Westfriesvergunningen is 110% van het totaal aantal aangewezen beschikbare parkeerplaatsen van het vergunninghoudergebied parkeerterrein de Westfries. </text:p>
                </text:list-item>
                <text:list-item text:style-override="id1-3-2-2-5-47-2-2">
                  <text:number>2.</text:number>
                  <text:p text:style-name="al">Een Westfriesvergunning kan worden verleend indien wordt aangetoond dat de aanvrager in bezit is van een schaatsabonnement van de organisatie die de schaatsbaan van Hoorn exploiteert. </text:p>
                </text:list-item>
              </text:list>
              <text:p text:style-name="al"/>
            </text:section>
            <text:section text:name="artikel_id1-3-2-2-5-48" text:style-name="artikel">
              <text:p text:style-name="artikel_kop_titel"><text:span text:style-name="artikel_kop_label">5.10.19</text:span> Soort vergunning vergunninghoudergebied RPV </text:p>
              <text:p text:style-name="al">In het vergunninghoudergebied RPV kan de volgende parkeervergunning worden verleend, de zogenaamde: </text:p>
              <text:list text:style-name="id1-3-2-2-5-48-3">
                <text:list-item text:style-override="id1-3-2-2-5-48-3-1">
                  <text:number>1.</text:number>
                  <text:p text:style-name="al">Werknemersvergunning I (van maandag tot en met vrijdag van 08.00 tot 18.00 uur);</text:p>
                </text:list-item>
                <text:list-item text:style-override="id1-3-2-2-5-48-3-2">
                  <text:number>2.</text:number>
                  <text:p text:style-name="al">Werknemersvergunning II (van maandag tot en met zaterdag telkens van 08.00 tot 18.00 uur, op donderdagavond van 18.00 tot 21.00 uur en koopzondagen).</text:p>
                </text:list-item>
                <text:list-item text:style-override="id1-3-2-2-5-48-3-3">
                  <text:number>3.</text:number>
                  <text:p text:style-name="al">Op de RAC-locatie zijn bewonersvergunningen geldig van bewoners uit het gebied Hoorn-Noord/Venenlaankwartier.</text:p>
                </text:list-item>
              </text:list>
              <text:p text:style-name="al"/>
            </text:section>
            <text:section text:name="artikel_id1-3-2-2-5-49" text:style-name="artikel">
              <text:p text:style-name="artikel_kop_titel"><text:span text:style-name="artikel_kop_label">5.10.20</text:span> Voorschriften Werknemersvergunning RPV</text:p>
              <text:list text:style-name="id1-3-2-2-5-49-2">
                <text:list-item text:style-override="id1-3-2-2-5-49-2-1">
                  <text:number>1.</text:number>
                  <text:p text:style-name="al">Voor het vergunninghoudergebied RPV geldt dat aan een bedrijf gevestigd in het vergunningsgebied centrum een werknemersvergunning kan worden verleend.</text:p>
                </text:list-item>
                <text:list-item text:style-override="id1-3-2-2-5-49-2-2">
                  <text:number>2.</text:number>
                  <text:p text:style-name="al">Het bedrijf moet aantonen dat het belang van beroeps- of bedrijfsuitoefening een werknemersvergunning noodzakelijk is.</text:p>
                </text:list-item>
              </text:list>
              <text:p text:style-name="al"/>
            </text:section>
            <text:section text:name="artikel_id1-3-2-2-5-50" text:style-name="artikel">
              <text:p text:style-name="artikel_kop_titel"><text:span text:style-name="artikel_kop_nr">5.10.21</text:span> Soort vergunning parkeervergunninggebieden langparkeren bewoners</text:p>
              <text:p text:style-name="al">Voor de parkeerterreinen RAC, Pelmolenpad, Visserseiland en Transferium kan een langparkeervergunning bewoners worden verleend.</text:p>
              <text:p text:style-name="al"/>
            </text:section>
            <text:section text:name="artikel_id1-3-2-2-5-51" text:style-name="artikel">
              <text:p text:style-name="artikel_kop_titel"><text:span text:style-name="artikel_kop_nr">5.10.22</text:span> Voorschriften langparkeervergunning bewoners</text:p>
              <text:list text:style-name="id1-3-2-2-5-51-2">
                <text:list-item text:style-override="id1-3-2-2-5-51-2-1">
                  <text:number>1.</text:number>
                  <text:p text:style-name="al">Het maximaal aantal af te geven langparkeervergunningen bewoners is 110% van het totaal aantal aangewezen beschikbare parkeerplaatsen voor een langparkeervergunning bewoners. </text:p>
                </text:list-item>
                <text:list-item text:style-override="id1-3-2-2-5-51-2-2">
                  <text:number>2.</text:number>
                  <text:p text:style-name="al">Een langparkeervergunning bewoners kan alleen worden verstrekt als de aanvrager volgens de Basisregistratie Personen (BRP) staat ingeschreven op een adres in het vergunninghoudergebied centrum.</text:p>
                </text:list-item>
                <text:list-item text:style-override="id1-3-2-2-5-51-2-3">
                  <text:number>3.</text:number>
                  <text:p text:style-name="al">Voor een langparkeervergunning bewoners geldt dat maximaal één langparkeervergunning bewoners kan worden verstrekt voor de duur dat de aanvrager van een bewonersvergunning centrum op de wachtlijst is geplaatst.</text:p>
                </text:list-item>
                <text:list-item text:style-override="id1-3-2-2-5-51-2-4">
                  <text:number>4.</text:number>
                  <text:p text:style-name="al">De langparkeervergunning bewoners vervalt indien de houder van een langparkeervergunning bewoner overlijdt, verhuist en/of het motorvoertuig niet meer op naam staat aan wie de langparkeervergunning bewoners is verstrekt.</text:p>
                </text:list-item>
                <text:list-item text:style-override="id1-3-2-2-5-51-2-5">
                  <text:number>5.</text:number>
                  <text:p text:style-name="al">Het aantal langparkeervergunning bewoners wordt verminderd van het maximaal aantal te verlenen vergunningen indien de aanvrager zelf beschikking heeft om een of meerdere motorvoertuigen op eigen terrein te stallen.</text:p>
                </text:list-item>
              </text:list>
              <text:p text:style-name="al"/>
            </text:section>
            <text:section text:name="artikel_id1-3-2-2-5-52" text:style-name="artikel">
              <text:p text:style-name="artikel_kop_titel"><text:span text:style-name="artikel_kop_label">5.10.23</text:span> Voorschriften functionele vergunning</text:p>
              <text:p text:style-name="al">De functionele vergunning kan worden verleend aan instellingen die voor de uitoefening van de functie of taak structureel van één of meer motorvoertuigen in de gehele gemeente gebruik maken, voor het parkeren op parkeerapparatuur- en/of belanghebbendenplaatsen.</text:p>
              <text:p text:style-name="al"/>
            </text:section>
            <text:section text:name="artikel_id1-3-2-2-5-53" text:style-name="artikel">
              <text:p text:style-name="artikel_kop_titel"><text:span text:style-name="artikel_kop_label">5.10.24</text:span> Voorschriften Incidentele vergunning</text:p>
              <text:list text:style-name="id1-3-2-2-5-53-2">
                <text:list-item text:style-override="id1-3-2-2-5-53-2-1">
                  <text:number>1.</text:number>
                  <text:p text:style-name="al">Een incidentele vergunning kan worden verleend aan de eigenaar of houder van een motorvoertuig die tijdelijk een motorvoertuig moet parkeren op parkeerapparatuur- en/of belanghebbendenplaatsen waarvoor na voldoening op aangifte dan wel op parkeerplaatsen met een parkeerduurbeperking geen redelijk alternatief is.</text:p>
                </text:list-item>
                <text:list-item text:style-override="id1-3-2-2-5-53-2-2">
                  <text:number>2.</text:number>
                  <text:p text:style-name="al">De aanvrager is gehouden aan te tonen dat geen redelijk alternatief mogelijk is.</text:p>
                </text:list-item>
                <text:list-item text:style-override="id1-3-2-2-5-53-2-3">
                  <text:number>3.</text:number>
                  <text:p text:style-name="al">De incidentele vergunning wordt voor één of alle vergunningshoudergebieden verstrekt.</text:p>
                </text:list-item>
              </text:list>
              <text:p text:style-name="al"/>
            </text:section>
            <text:section text:name="artikel_id1-3-2-2-5-54" text:style-name="artikel">
              <text:p text:style-name="artikel_kop_titel"><text:span text:style-name="artikel_kop_label">5.10.25</text:span> Voorschriften Tijdelijke vergunning</text:p>
              <text:list text:style-name="id1-3-2-2-5-54-2">
                <text:list-item text:style-override="id1-3-2-2-5-54-2-1">
                  <text:number>1.</text:number>
                  <text:p text:style-name="al">Een tijdelijke vergunning kan worden verleend aan een vergunninghouder</text:p>
                </text:list-item>
                <text:list-item text:style-override="id1-3-2-2-5-54-2-2">
                  <text:number>2.</text:number>
                  <text:p text:style-name="al">De tijdelijke vergunning is bedoeld voor tijdelijk vervangend vervoer. De tijdelijke vergunning wordt maximaal vijf keer per jaar uitgegeven met een maximale periode van zeven aaneengesloten dagen per periode</text:p>
                </text:list-item>
                <text:list-item text:style-override="id1-3-2-2-5-54-2-3">
                  <text:number>3.</text:number>
                  <text:p text:style-name="al">Aan de tijdelijke vergunning zijn geen kosten verbond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Wachtlijs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nr">6.1</text:span> Plaatsing wachtlijst</text:p>
              <text:list text:style-name="id1-3-2-2-6-3-2">
                <text:list-item text:style-override="id1-3-2-2-6-3-2-1">
                  <text:number>1.</text:number>
                  <text:p text:style-name="al">Indien een vergunning niet wordt verleend op grond van het feit dat het vergunningenplafond van het betrokken vergunninghoudergebied is bereikt, wordt de aanvrager op een wachtlijst geplaatst.</text:p>
                </text:list-item>
                <text:list-item text:style-override="id1-3-2-2-6-3-2-2">
                  <text:number>2.</text:number>
                  <text:p text:style-name="al">De volgorde waarin de aanvragers op een wachtlijst worden geplaatst, is op volgorde van de datum van indienen van aanvraag.</text:p>
                </text:list-item>
                <text:list-item text:style-override="id1-3-2-2-6-3-2-3">
                  <text:number>3.</text:number>
                  <text:p text:style-name="al">Indien er een wijziging is in de tenaamstelling van het voertuig waarvoor een vergunning is verleend of een vergunning is aangevraagd, kan dat leiden tot verlenen van voorrang op de wachtlijst.</text:p>
                </text:list-item>
              </text:list>
              <text:p text:style-name="al"/>
            </text:section>
            <text:section text:name="artikel_id1-3-2-2-6-4" text:style-name="artikel">
              <text:p text:style-name="artikel_kop_titel"><text:span text:style-name="artikel_kop_label">6.2</text:span> Verwijdering wachtlijst</text:p>
              <text:p text:style-name="al">De aanvrager wordt van de wachtlijst verwijderd, indien:</text:p>
              <text:list text:style-name="id1-3-2-2-6-4-3">
                <text:list-item text:style-override="id1-3-2-2-6-4-3-1">
                  <text:number>1.</text:number>
                  <text:p text:style-name="al">aanvrager daarom verzoekt;</text:p>
                </text:list-item>
                <text:list-item text:style-override="id1-3-2-2-6-4-3-2">
                  <text:number>2.</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6-4-3-3">
                  <text:number>3.</text:number>
                  <text:p text:style-name="al">niet meer wordt voldaan aan de voorwaarden voor de aangevraagde vergunning, gesteld bij of krachtens de wet of dit beslui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paling stallingsplaats</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Voor de bepaling van het deel van een onroerende zaak dat als parkeerstalling of parkeerplek wordt aangemerkt wordt uitgegaan: </text:p>
                </text:list-item>
                <text:list-item text:style-override="id1-3-2-2-7-2-2-2">
                  <text:number>a.</text:number>
                  <text:p text:style-name="al">van hetgeen is opgenomen als objectdeel in de objectdeeladministratie van de gemeentelijke WOZ-administratie dat aangeeft dat in of op het objectdeel een motorvoertuig kan worden geparkeerd;</text:p>
                </text:list-item>
                <text:list-item text:style-override="id1-3-2-2-7-2-2-3">
                  <text:number>b.</text:number>
                  <text:p text:style-name="al">dan wel als zodanig als deel van de onroerende zaak is aangemerkt of bestemd in een bouwvergunning, een erfpachts- of splitsingsakte, een huur- of koopovereenkomst of ander besluit, akte of overeenkomst;</text:p>
                </text:list-item>
                <text:list-item text:style-override="id1-3-2-2-7-2-2-4">
                  <text:number>c.</text:number>
                  <text:p text:style-name="al">of uit onderzoek van de feitelijke situatie ter plaatse.</text:p>
                </text:list-item>
                <text:list-item text:style-override="id1-3-2-2-7-2-2-5">
                  <text:number>2.</text:number>
                  <text:p text:style-name="al">In geval de eigenaar van een garagebox woonachtig is in hetzelfde parkeervergunninggebied wordt de garagebox aangemerkt als eigen stallingsplaats;</text:p>
                </text:list-item>
                <text:list-item text:style-override="id1-3-2-2-7-2-2-6">
                  <text:number>3.</text:number>
                  <text:p text:style-name="al">Een stallingplaats moet voldoen aan de hieronder genoemde voorwaarden:</text:p>
                </text:list-item>
                <text:list-item text:style-override="id1-3-2-2-7-2-2-7">
                  <text:number>a.</text:number>
                  <text:p text:style-name="al">De toegang tot de stallingplaats is minimaal 2,30 meter breed;</text:p>
                </text:list-item>
                <text:list-item text:style-override="id1-3-2-2-7-2-2-8">
                  <text:number>b.</text:number>
                  <text:p text:style-name="al">Elk oppervlak van 2,30 meter bij 5,00 meter waar een motorvoertuig kan worden geparkeerd wordt als een stallingplek aangemerkt, tenzij redelijkerwijs het parkeren van een motorvoertuig moeilijk uitvoerbaar is en/of ander motorvoertuigen de stallingplek of stallingplaats door verschillende eigenaren en/of huurders niet meer redelijkerwijs kunnen verlaten en/of de stallingplaats niet meer afsluitbaar is.</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werkingtreding en citeertitel</text:p>
            <text:section text:name="artikel_id1-3-2-2-8-2" text:style-name="artikel">
              <text:p text:style-name="artikel_kop_titel"><text:span text:style-name="artikel_kop_label"/> </text:p>
              <text:list text:style-name="id1-3-2-2-8-2-2">
                <text:list-item text:style-override="id1-3-2-2-8-2-2-1">
                  <text:number>1.</text:number>
                  <text:p text:style-name="al">het Aanwijzings- en uitvoeringsbesluit parkeerbelastingen 2018 (2) wordt ingetrokken, met dien verstande dat zij van toepassing blijft voor de tijdvakken waarin zij heeft gegolden en voor zover het Aanwijzings- en uitvoeringsbesluit parkeren 2023 geen rechtskracht krijgt. </text:p>
                </text:list-item>
                <text:list-item text:style-override="id1-3-2-2-8-2-2-2">
                  <text:number>2.</text:number>
                  <text:p text:style-name="al">Dit besluit treedt de dag na bekendmaking in het gemeenteblad inwerking.</text:p>
                </text:list-item>
                <text:list-item text:style-override="id1-3-2-2-8-2-2-3">
                  <text:number>3.</text:number>
                  <text:p text:style-name="al">Dit besluit kan worden aangehaald als: Aanwijzings- en uitvoeringsbesluit Parkeren 2023.</text:p>
                </text:list-item>
              </text:list>
              <text:p text:style-name="al"/>
              <text:p text:style-name="al">Aldus vastgesteld d.d. 27 juni 2023</text:p>
              <text:p text:style-name="al"/>
              <text:p text:style-name="al">College van burgemeester en wethouders</text:p>
              <text:p text:style-name="al"/>
              <text:p text:style-name="al">De secretaris,                                                    de burgemeester, </text:p>
              <text:p text:style-name="al"/>
              <text:p text:style-name="al"/>
              <text:p text:style-name="al">te bepalen dat bovenstaand wordt bekendgemaakt.</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62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2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2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Onbekend</meta:user-defined>
    <meta:user-defined meta:name="OVERHEIDop.referentienummer">2056870</meta:user-defined>
    <meta:user-defined meta:name="DCTERMS.alternative">Aanwijzings- en uitvoeringsbesluit Parkeren 2023</meta:user-defined>
    <dc:language>nl</dc:language>
    <meta:user-defined meta:name="OVERHEIDop.locatietype/OVERHEIDop.gebiedsmarkering">Gemeente</meta:user-defined>
    <meta:user-defined meta:name="DC.title">Aanwijzings- en uitvoeringsbesluit Parkeren 2023</meta:user-defined>
    <meta:user-defined meta:name="DCTERMS.W3CDTF/DCTERMS.available">2023-07-06</meta:user-defined>
    <meta:user-defined meta:name="DCTERMS.W3CDTF/OVERHEIDop.jaargang">2023</meta:user-defined>
    <meta:user-defined meta:name="OVERHEIDop.publicationIssue">295626</meta:user-defined>
    <meta:user-defined meta:name="OVERHEIDop.betreftRegeling">CVDR698426_1</meta:user-defined>
    <meta:user-defined meta:name="OVERHEIDop.GmbID/DC.identifier">gmb-2023-295626</meta:user-defined>
    <meta:user-defined meta:name="xs:date/OVERHEIDop.startdatum">2023-07-07</meta:user-defined>
    <meta:user-defined meta:name="OVERHEIDop.versieInformatie"/>
  </office:meta>
</office:document-meta>
</file>