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oom (hazelaar), Schonenvaardersstraat 6 7418CC Deventer, [DVT00C02400] Deventer C 240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859</text:p>
            <text:p text:style-name="common-al">
            <text:span text:style-name="nadrukvet">Ingekomen:</text:span> 30-06-2023</text:p>
            <text:p text:style-name="common-al">
            <text:span text:style-name="nadrukvet">Locatie:</text:span> Schonenvaardersstraat 6 7418CC Deventer, [DVT00C02400] Deventer C 2400 </text:p>
            <text:p text:style-name="common-al">
            <text:span text:style-name="nadrukvet">Projectomschrijving:</text:span> het kappen van een boom (hazelaa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561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1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1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6859</meta:user-defined>
    <meta:user-defined meta:name="DCTERMS.abstract">het kappen van een boom (hazelaar)</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kappen van een boom (hazelaar), Schonenvaardersstraat 6 7418CC Deventer, [DVT00C02400] Deventer C 2400</meta:user-defined>
    <meta:user-defined meta:name="DCTERMS.W3CDTF/DCTERMS.available">2023-07-06</meta:user-defined>
    <meta:user-defined meta:name="DCTERMS.W3CDTF/OVERHEIDop.jaargang">2023</meta:user-defined>
    <meta:user-defined meta:name="OVERHEIDop.publicationIssue">295616</meta:user-defined>
    <meta:user-defined meta:name="OVERHEIDop.GmbID/DC.identifier">gmb-2023-295616</meta:user-defined>
    <meta:user-defined meta:name="OVERHEIDop.versieInformatie"/>
  </office:meta>
</office:document-meta>
</file>