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sstraat ongenummerd, 6049 CB Herten (kavel 6 Ooldergaard)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aasstraat ongenummerd, 6049 CB Herten (kavel 6 Ooldergaard): nieuwbouw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79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juni 2023 besloten voor de beslissing op de aanvraag de beslistermijn met maximaal 6 weken te verlengen tot uiterlijk 11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561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1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1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Maasstraat ongenummerd, 6049 CB Herten (kavel 6 Ooldergaard): nieuwbouw woning</meta:user-defined>
    <dc:language>nl</dc:language>
    <meta:user-defined meta:name="OVERHEIDop.locatietype/OVERHEIDop.gebiedsmarkering">Punt</meta:user-defined>
    <meta:user-defined meta:name="DC.title">Maasstraat ongenummerd, 6049 CB Herten (kavel 6 Ooldergaard) - Verlengen beslistermijn aanvraag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5610</meta:user-defined>
    <meta:user-defined meta:name="OVERHEIDop.GmbID/DC.identifier">gmb-2023-295610</meta:user-defined>
    <meta:user-defined meta:name="OVERHEIDop.versieInformatie"/>
  </office:meta>
</office:document-meta>
</file>