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20 zonnepanelen in een veldopstelling op de locatie Oude Deventerweg 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anuari 2023</text:p>
            <text:p text:style-name="common-al">Kenmerk: SXO-2022-07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jan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6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20 zonnepanelen in een veldopstelling op de locatie Oude Deventerweg 8 in Voors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61</meta:user-defined>
    <meta:user-defined meta:name="OVERHEIDop.GmbID/DC.identifier">gmb-2023-29561</meta:user-defined>
    <meta:user-defined meta:name="OVERHEIDop.versieInformatie"/>
  </office:meta>
</office:document-meta>
</file>