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ijsstraat 8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uli 2023 een besluit genomen op de aanvraag omgevingsvergunning voor het verbouwen van een bijgebouw op de locatie Ruijsstraat 89 te Helden. De aanvraag is geregistreerd onder zaaknummer 1894276060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560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0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0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uijsstraat 89 te Helden</meta:user-defined>
    <meta:user-defined meta:name="DCTERMS.W3CDTF/DCTERMS.available">2023-07-06</meta:user-defined>
    <meta:user-defined meta:name="DCTERMS.W3CDTF/OVERHEIDop.jaargang">2023</meta:user-defined>
    <meta:user-defined meta:name="OVERHEIDop.publicationIssue">295607</meta:user-defined>
    <meta:user-defined meta:name="OVERHEIDop.GmbID/DC.identifier">gmb-2023-295607</meta:user-defined>
    <meta:user-defined meta:name="OVERHEIDop.versieInformatie"/>
  </office:meta>
</office:document-meta>
</file>