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, 1689 PD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Zwanebloem 3, 1689 PD Zwaag, het uitbreiden van de woning door het plaatsen van een dakopbouw aan de achterzi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60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95</meta:user-defined>
    <dc:language>nl</dc:language>
    <meta:user-defined meta:name="OVERHEIDop.locatietype/OVERHEIDop.gebiedsmarkering">Punt</meta:user-defined>
    <meta:user-defined meta:name="DC.title">Zwanebloem 3, 1689 PD Zwaag VERLENGEN BESLISTERMIJN OMGEVINGS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03</meta:user-defined>
    <meta:user-defined meta:name="OVERHEIDop.GmbID/DC.identifier">gmb-2023-295603</meta:user-defined>
    <meta:user-defined meta:name="OVERHEIDop.versieInformatie"/>
  </office:meta>
</office:document-meta>
</file>