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aan Willibrordlaan in Hulsel en Langvoort en Smids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7-2023 een omgevingsvergunning verleend. De gemeente geeft hiermee toestemming voor het kappen van drie bomen aan Willibrordlaan in Hulsel en Langvoort en Smidsstraat in Hooge Mierde. Het kenmerk van de gemeente voor deze zaak is 166724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6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498</meta:user-defined>
    <meta:user-defined meta:name="DCTERMS.abstract">kappen van drie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drie bomen aan Willibrordlaan in Hulsel en Langvoort en Smidsstraat in Hooge Mierde</meta:user-defined>
    <meta:user-defined meta:name="DCTERMS.W3CDTF/DCTERMS.available">2023-07-06</meta:user-defined>
    <meta:user-defined meta:name="DCTERMS.W3CDTF/OVERHEIDop.jaargang">2023</meta:user-defined>
    <meta:user-defined meta:name="OVERHEIDop.publicationIssue">295602</meta:user-defined>
    <meta:user-defined meta:name="OVERHEIDop.GmbID/DC.identifier">gmb-2023-295602</meta:user-defined>
    <meta:user-defined meta:name="OVERHEIDop.versieInformatie"/>
  </office:meta>
</office:document-meta>
</file>