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ester Bosweg 8 en10, 3956XH Leersum, aanpassing verleende vergunning m.b.t. herbouw aanbouw met zadeldak (RX2023-00001459,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ester Bosweg 8 en10, 3956XH Leersum, aanpassing verleende vergunning m.b.t. herbouw aanbouw met zadeldak (RX2023-00001459, 3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60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0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eester Bosweg 8 en10, 3956XH Leersum, aanpassing verleende vergunning m.b.t. herbouw aanbouw met zadeldak (RX2023-00001459, 3 juli 2023)</meta:user-defined>
    <dc:language>nl</dc:language>
    <meta:user-defined meta:name="OVERHEIDop.locatietype/OVERHEIDop.gebiedsmarkering">Punt</meta:user-defined>
    <meta:user-defined meta:name="DC.title">Gemeente Utrechtse Heuvelrug, ingediende aanvraag omgevingsvergunning - Meester Bosweg 8 en10, 3956XH Leersum, aanpassing verleende vergunning m.b.t. herbouw aanbouw met zadeldak (RX2023-00001459, 3 juli 2023)</meta:user-defined>
    <meta:user-defined meta:name="DCTERMS.W3CDTF/DCTERMS.available">2023-07-06</meta:user-defined>
    <meta:user-defined meta:name="DCTERMS.W3CDTF/OVERHEIDop.jaargang">2023</meta:user-defined>
    <meta:user-defined meta:name="OVERHEIDop.publicationIssue">295600</meta:user-defined>
    <meta:user-defined meta:name="OVERHEIDop.GmbID/DC.identifier">gmb-2023-295600</meta:user-defined>
    <meta:user-defined meta:name="OVERHEIDop.versieInformatie"/>
  </office:meta>
</office:document-meta>
</file>