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4, 2022-08938, het realiseren van wanddoorbraken, isolerende beglazing in de voorgevel op de begane grond, schouwen verwijderen, vervangen aanbouw, aanbrengen velux dakramen plaatsen van zonnepanelen, activiteit bouwen, verzonden 30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9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64, 2022-08938, het realiseren van wanddoorbraken, isolerende beglazing in de voorgevel op de begane grond, schouwen verwijderen, vervangen aanbouw, aanbrengen velux dakramen plaatsen van zonnepanelen, activiteit bouwen, verzonden 30 juni 2023</meta:user-defined>
    <meta:user-defined meta:name="DCTERMS.W3CDTF/DCTERMS.available">2023-07-06</meta:user-defined>
    <meta:user-defined meta:name="DCTERMS.W3CDTF/OVERHEIDop.jaargang">2023</meta:user-defined>
    <meta:user-defined meta:name="OVERHEIDop.publicationIssue">295598</meta:user-defined>
    <meta:user-defined meta:name="OVERHEIDop.GmbID/DC.identifier">gmb-2023-295598</meta:user-defined>
    <meta:user-defined meta:name="OVERHEIDop.versieInformatie"/>
  </office:meta>
</office:document-meta>
</file>