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standplaatsvergunning mobiel onderzoekscentrum voor het bevolkingsonderzoek borstkanker vanaf 1 augustus t/m eind september 2023 bij sporthal De Schans, Bösdaellaan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3 juli 2023 een standplaatsvergunning afgegeven voor een mobiel onderzoekscentrum voor het bevolkingsonderzoek borstkanker vanaf 1 augustus t/m eind september 2023 op de parkeerstrook onder de “Schans letters” bij sporthal De Schans, Bösdaellaan 1, 5953 BW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558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eesel – standplaatsvergunning mobiel onderzoekscentrum voor het bevolkingsonderzoek borstkanker vanaf 1 augustus t/m eind september 2023 bij sporthal De Schans, Bösdaellaan 1 in Reuv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587</meta:user-defined>
    <meta:user-defined meta:name="OVERHEIDop.GmbID/DC.identifier">gmb-2023-295587</meta:user-defined>
    <meta:user-defined meta:name="OVERHEIDop.versieInformatie"/>
  </office:meta>
</office:document-meta>
</file>