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VH Wijnandsrade 60 jaar te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juli 2023 een besluit genomen op de aanvraag met zaaknummer APV-2022-387 voor het houden van een evenement 60 jaar HSV Wijnandsrade dd 15 juli 2023 op locatie parkeerplaats Panhuysstraat/Opfergeltstraaten Körnerstraat te Wijnands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558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8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8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SVH Wijnandsrade 60 jaar te Wijnandsrade</meta:user-defined>
    <meta:user-defined meta:name="DCTERMS.W3CDTF/DCTERMS.available">2023-07-06</meta:user-defined>
    <meta:user-defined meta:name="DCTERMS.W3CDTF/OVERHEIDop.jaargang">2023</meta:user-defined>
    <meta:user-defined meta:name="OVERHEIDop.publicationIssue">295585</meta:user-defined>
    <meta:user-defined meta:name="OVERHEIDop.GmbID/DC.identifier">gmb-2023-295585</meta:user-defined>
    <meta:user-defined meta:name="OVERHEIDop.versieInformatie"/>
  </office:meta>
</office:document-meta>
</file>