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wijzigen van verleende bouwvergunning voor uitbreiding varkensschuur gedeeltelijk buiten het bouwvlak en gewijzigd oprichten van vergunde kraamzeugen-/gespeende biggenstal en afzien van nieuwbouw ten behoeve van vleesvarkens (wijzigen milieuvergunning) Schaarsweg 4-4a 8112PT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12012023</text:p>
            <text:p text:style-name="common-al">
            <text:span text:style-name="nadrukvet">Verzenddatum besluit:</text:span> 04-07-2023</text:p>
            <text:p text:style-name="common-al">
            <text:span text:style-name="nadrukvet">Locatie:</text:span> Schaarsweg 4-4a 8112PT Nieuw Heeten </text:p>
            <text:p text:style-name="common-al">
            <text:span text:style-name="nadrukvet">Projectomschrijving:</text:span> het wijzigen van verleende bouwvergunning voor uitbreiding varkensschuur  gedeeltelijk buiten het bouwvlak en gewijzigd oprichten van vergunde kraamzeugen-/gespeende biggenstal en afzien van nieuwbouw ten behoeve van vleesvarkens (wijzigen milieuvergunning) 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558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8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177ESUITE212012023</meta:user-defined>
    <meta:user-defined meta:name="DCTERMS.abstract">het wijzigen van verleende bouwvergunning voor uitbreiding varkensschuur en het milieuneutraal wijzigen van de milieu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wijzigen van verleende bouwvergunning voor uitbreiding varkensschuur gedeeltelijk buiten het bouwvlak en gewijzigd oprichten van vergunde kraamzeugen-/gespeende biggenstal en afzien van nieuwbouw ten behoeve van vleesvarkens (wijzigen milieuvergunning) Schaarsweg 4-4a 8112PT Nieuw Heet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80</meta:user-defined>
    <meta:user-defined meta:name="OVERHEIDop.GmbID/DC.identifier">gmb-2023-295580</meta:user-defined>
    <meta:user-defined meta:name="OVERHEIDop.versieInformatie"/>
  </office:meta>
</office:document-meta>
</file>