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Multicultureel festival SuriMakandra2.0 en KLEURRIJK BUITENR van 8 juli 2023 t/m 8 juli 2023 - Evenemententerr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08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maart 2023</text:p>
            <text:p text:style-name="common-al">
            <text:span text:style-name="nadrukvet">Omschrijving:</text:span> Multicultureel festival SuriMakandra2.0 en KLEURRIJK BUITENR van 8 juli 2023 t/m 8 juli 2023</text:p>
            <text:p text:style-name="common-al">
            <text:span text:style-name="nadrukvet">Locatie:</text:span> Evenemententerrein (Almere Buiten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557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7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7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Multicultureel festival SuriMakandra2.0 en KLEURRIJK BUITENR van 8 juli 2023 t/m 8 juli 2023 - Evenemententerrein (Almere Buiten),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78</meta:user-defined>
    <meta:user-defined meta:name="OVERHEIDop.GmbID/DC.identifier">gmb-2023-295578</meta:user-defined>
    <meta:user-defined meta:name="OVERHEIDop.versieInformatie"/>
  </office:meta>
</office:document-meta>
</file>