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gebruik van versterkt geluid en een omroepinstallatie tijdens het evenement Minirun Swetterhage op 9 juli 2023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Gebruik van versterkt geluid en omroepinstallatie tijdens het evenement Minirun Swetterhage op 9 juli 2023 tussen 09:00 tot 18:00 uur op het terrein van Swetterhage aan de Blankaartweg 2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55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Ontheffing voor het gebruik van versterkt geluid en een omroepinstallatie tijdens het evenement Minirun Swetterhage op 9 juli 2023 op het terrein van Swetterhage aan Blankaartweg 2 te Zoeterwoud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5573</meta:user-defined>
    <meta:user-defined meta:name="OVERHEIDop.GmbID/DC.identifier">gmb-2023-295573</meta:user-defined>
    <meta:user-defined meta:name="OVERHEIDop.versieInformatie"/>
  </office:meta>
</office:document-meta>
</file>