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ondhygiënistenpraktijk in een bestaand gebouw aan Rijkesluisstraat 23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mondhygiënistenpraktijk in een bestaand gebouw aan Rijkesluisstraat 23 5688EC Oirschot. Het kenmerk van de gemeente voor deze zaak is 0823421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5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148</meta:user-defined>
    <meta:user-defined meta:name="DCTERMS.abstract">realiseren van een mondhygienistenpraktijk in een bestaand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mondhygiënistenpraktijk in een bestaand gebouw aan Rijkesluisstraat 23 5688EC Oirschot</meta:user-defined>
    <meta:user-defined meta:name="DCTERMS.W3CDTF/DCTERMS.available">2023-07-06</meta:user-defined>
    <meta:user-defined meta:name="DCTERMS.W3CDTF/OVERHEIDop.jaargang">2023</meta:user-defined>
    <meta:user-defined meta:name="OVERHEIDop.publicationIssue">295572</meta:user-defined>
    <meta:user-defined meta:name="OVERHEIDop.GmbID/DC.identifier">gmb-2023-295572</meta:user-defined>
    <meta:user-defined meta:name="OVERHEIDop.versieInformatie"/>
  </office:meta>
</office:document-meta>
</file>