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g tussen Klooster en De Hulteweg te Coevorden</text:p>
      <text:section text:name="regeling_id1-3-2" text:style-name="regeling">
        <text:section text:name="aanhef_id1-3-2-1" text:style-name="aanhef">
          <text:section text:name="context_id1-3-2-1-1" text:style-name="context">
            <text:p text:style-name="context.al">35981-2023</text:p>
            <text:p text:style-name="context_bottom"/>
          </text:section>
          <text:p text:style-name="aanhef_wie">Gemeente Coevorden</text:p>
          <text:section text:name="considerans_id1-3-2-1-3" text:style-name="considerans">
            <text:p text:style-name="tussenkopcur">Het college van burgemeester en wethouders van Coevorden neemt een verkeersbesluit voor het volgende gebied:</text:p>
            <text:p text:style-name="considerans.al">- Weg tussen Klooster en De Hulteweg te Coevorden</text:p>
            <text:p text:style-name="considerans.al">Het gaat om de volgende maatregelen: </text:p>
            <text:p text:style-name="considerans.al">- Het aanduiden, verplaatsen of verwijderen van diverse verkeerborden en verkeerstekens.</text:p>
            <text:p text:style-name="considerans.al">
            <text:span text:style-name="nadrukcur">
              <text:span text:style-name="nadrukvet">Aanleiding</text:span>
            </text:span>
          </text:p>
            <text:p text:style-name="considerans.al">Door de realisatie van een nieuwe ontsluitingsweg tussen de aansluiting van de N34 ter hoogte van Klooster en De Hulteweg in Coevorden, ontstaat een nieuwe wegverbinding tussen bedrijventerrein Leeuwerikenveld en de N34. Met deze nieuwe wegverbinding wordt gezorgd voor een betere bereikbaarheid van de hier gelegen bedrijventerreinen. Het verkeer hoeft niet meer over de Krimweg en de Monierweg naar de bedrijven. Dit zorgt voor een betere en veiliger doorstroming in het hele gebied.</text:p>
            <text:p text:style-name="tussenkopcur">
            <text:span text:style-name="nadrukvet">Overwegingen ten aanzien van het besluit</text:span>
          </text:p>
            <text:p text:style-name="considerans.al">- Dat bovenstaande ontwikkelingen fysieke aanpassingen met zich meebrengen die gevolgen hebben voor het openbaar verkeer;</text:p>
            <text:p text:style-name="considerans.al">- Dat hierdoor bestaande verkeerstekens verplaatst worden of opgeheven worden;</text:p>
            <text:p text:style-name="considerans.al">- Dat hierdoor nieuwe verkeerstekens worden geplaatst.</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eerste lid, van de WVW 1994 stelt dat voor het plaatsen of verwijderen van verkeerstekens en onderborden een verkeerbesluit moet worden genomen. Dit geldt wanneer hie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cur">Overleg met politie </text:span>
          </text:p>
            <text:p text:style-name="considerans.al">Conform artikel 24 van het Besluit Administratieve Bepalingen inzake het Wegverkeer is er overleg geweest met de politie. <text:span text:style-name="nadrukcur">  </text:span></text:p>
            <text:p text:style-name="considerans.al">
            <text:span text:style-name="nadrukcur">Bevoegdheid tot het nemen van het besluit </text:span>
          </text:p>
            <text:p text:style-name="considerans.al">De teamleider Vastgoed en Infrastructuur is door een geldend mandaatbesluit door het college gemandateerd tot het nemen van het besluit. Gelet op het vorenstaande en het bepaalde in de Wegenverkeerswet en de uitvoeringsregeling van de wet is tot het onderstaand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erkeersbesluit te nemen voor:</text:p>
            <text:p text:style-name="common-al">1. het instellen van een snelheid van 50 km/h op het gedeelte van de weg tussen Klooster en De Hulteweg te Coevorden, tussen de komgrens en de rotonde bij De Hulteweg door middel van het plaatsen van borden H1 en H2 volgens bijlage 1 van het RVV 1990;</text:p>
            <text:p text:style-name="common-al">2. het aanwijzen als voorrangsweg door middel van het plaatsen van borden B1 volgens bijlage 1 van het Reglement verkeersregels en verkeerstekens 1990 (RVV 1990) en haaientanden op het wegdek;</text:p>
            <text:p text:style-name="common-al">3. het aanwijzen van verplichte (brom)fietspaden door middel van het plaatsen van borden G11 en G12a volgens bijlage 1 van het RVV 1990;</text:p>
            <text:p text:style-name="common-al">4. het aanduiden van een inhaalverbod door middel van het plaatsen van ononderbroken strepen in het midden van de weg;</text:p>
            <text:p text:style-name="common-al">5. het aanwijzen van een verplichte rijrichting voor motorvoertuigen en een voorrangsregeling op de rotonde in De Hulteweg door middel van het plaatsen van borden B1, D1 en D2 van bijlage 1 van het RVV 1990;</text:p>
            <text:p text:style-name="common-al">6. bovengenoemde punten 1 t/m 5 uit te voeren conform de bij dit besluit behorende situatietekening BP01 van 29-6-2023;</text:p>
            <text:p text:style-name="common-al">7. dit besluit te publiceren op de website <text:span text:style-name="nadrukondlijn">www.officielebekendmakingen.nl</text:span>;</text:p>
            <text:p text:style-name="last-al">8. belanghebbenden erop te wijzen dat tegen het onder 1 tot en met 6 vermelde binnen zes weken nadat het besluit bekend is gemaakt, bezwaar kan worden ingediend bij burgemeester en wethouders van Coevorden, Postbus 2, 7740 AA Coevorden.</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 juli 2023</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6juli tot en met 16 augustus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5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oevorden - Verbindingsweg tussen Klooster en De Hulteweg  - Coevord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981-2023</meta:user-defined>
    <meta:user-defined meta:name="OVERHEIDop.verkeersbordcode">B1</meta:user-defined>
    <meta:user-defined meta:name="OVERHEIDop.verkeersbordcode">B6</meta:user-defined>
    <meta:user-defined meta:name="OVERHEIDop.verkeersbordcode">D1</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J9</meta:user-defined>
    <meta:user-defined meta:name="OVERHEIDop.verkeersbordcode">WM9</meta:user-defined>
    <dc:language>nl</dc:language>
    <meta:user-defined meta:name="OVERHEIDop.locatietype/OVERHEIDop.gebiedsmarkering">Lijn</meta:user-defined>
    <meta:user-defined meta:name="DC.title">Verkeersbesluit weg tussen Klooster en De Hulteweg te Coevorden</meta:user-defined>
    <meta:user-defined meta:name="DCTERMS.W3CDTF/DCTERMS.available">2023-07-06</meta:user-defined>
    <meta:user-defined meta:name="OVERHEIDop.externeBijlage">Tekening|exb-2023-33039</meta:user-defined>
    <meta:user-defined meta:name="DCTERMS.W3CDTF/OVERHEIDop.jaargang">2023</meta:user-defined>
    <meta:user-defined meta:name="OVERHEIDop.publicationIssue">295566</meta:user-defined>
    <meta:user-defined meta:name="OVERHEIDop.GmbID/DC.identifier">gmb-2023-295566</meta:user-defined>
    <meta:user-defined meta:name="OVERHEIDop.versieInformatie"/>
  </office:meta>
</office:document-meta>
</file>