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20e herziening “bestemmingsplan Buitengebied gemeente Dalfsen, Strenkhaarsweg 14 en 14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plan</text:span>
          </text:p>
            <text:p text:style-name="common-al">Door deze bestemmingsplanherziening wordt het mogelijk gemaakt om de woning met vergunde inwoonsituatie te splitsen tot twee volwaardige woningen. Ook wordt het mogelijk gemaakt het bouwblok op het perceel te verleggen zodat de poolhouse binnen het bouwblok komt te liggen en daarmee gelegaliseerd wordt. De beoogde invulling is niet mogelijk binnen de huidige planologische regeling, zoals vastgelegd in het “bestemmingsplan Buitengebied gemeente Dalfsen” en de daarbij behorende herzieningen. Daarom is het nodig om een bestemmingsplanherziening in procedure te brengen.</text:p>
            <text:p text:style-name="common-al">
            <text:span text:style-name="nadrukvet">Inzage</text:span>
          </text:p>
            <text:p text:style-name="common-al">Het ontwerpbestemmingsplan ligt van <text:span text:style-name="nadrukvet">25 januari 2023</text:span><text:span text:style-name="nadrukvet"> tot </text:span><text:span text:style-name="nadrukvet">en met 8 maart 2023</text:span> voor iedereen ter inzage bij de receptie in het gemeentehuis in Dalfsen. Het ontwerpbestemmingsplan kunt u ook inzien via <text:a xlink:href="http://www.ruimtelijkeplannen.nl/" xlink:type="simple">www.ruimtelijkeplannen.nl</text:a> met identificatienummer NL.IMRO.0148.BgemDlfshz20-on01. De bestanden zijn beschikbaar op <text:a xlink:href="https://digitaleplannen.nl/0148/" xlink:type="simple">https://digitaleplannen.nl/0148/</text:a>. </text:p>
            <text:p text:style-name="common-al">
            <text:span text:style-name="nadrukvet">Indienen zienswijze </text:span>
          </text:p>
            <text:p text:style-name="common-al">Een belanghebbende kan van <text:span text:style-name="nadrukvet">25 januari 2023</text:span><text:span text:style-name="nadrukvet"> tot </text:span><text:span text:style-name="nadrukvet">en met 8 maart 2023</text:span>via een brief of mondeling een zienswijze geven over het ontwerpbestemmingsplan. Een brief kunt u sturen naar de gemeenteraad van Dalfsen, Postbus 35, 7722 AA Dalfsen. Voor een mondelinge zienswijze kunt u contact opnemen met mevrouw B. Eekhof, tel. 14 0529. In de zienswijze moet u aangeven over welke onderdelen van het ontwerpbestemmingsplan uw reactie gaat. </text:p>
            <text:p text:style-name="common-al">
            <text:span text:style-name="nadrukvet">Het indienen van zienswijzen via e-mail is niet mogelijk</text:span>.</text:p>
            <text:p text:style-name="common-al">Dalfsen, 24 januari 2023</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556</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6</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6</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BgemDlfshz20-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20e herziening “bestemmingsplan Buitengebied gemeente Dalfsen, Strenkhaarsweg 14 en 14a</meta:user-defined>
    <meta:user-defined meta:name="DCTERMS.W3CDTF/DCTERMS.available">2023-01-24</meta:user-defined>
    <meta:user-defined meta:name="DCTERMS.W3CDTF/OVERHEIDop.jaargang">2023</meta:user-defined>
    <meta:user-defined meta:name="OVERHEIDop.publicationIssue">29556</meta:user-defined>
    <meta:user-defined meta:name="OVERHEIDop.GmbID/DC.identifier">gmb-2023-29556</meta:user-defined>
    <meta:user-defined meta:name="OVERHEIDop.versieInformatie"/>
  </office:meta>
</office:document-meta>
</file>