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iendweg 1, 4247 EV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3besloten om de beslistermijn voor de aanvraag omgevingsvergunning (regulier) met zaaknummer OVR-2023-002199 te verlengen. De verlenging is voor een periode van maximaal 6 weken. De aanvraag gaat over het realiseren van 4 vakantie appartementen  op het perceel Tiendweg 1, 4247 EV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55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99</meta:user-defined>
    <meta:user-defined meta:name="DCTERMS.abstract">Projectomschrijving: Realiseren van 4 stuks vakantieappartementen in het kader van recreatieve &amp;amp; zorgverlenende nevenactiviteiten.</meta:user-defined>
    <dc:language>nl</dc:language>
    <meta:user-defined meta:name="OVERHEIDop.locatietype/OVERHEIDop.gebiedsmarkering">Punt</meta:user-defined>
    <meta:user-defined meta:name="DC.title">Verlengen beslistermijn omgevingsvergunning Tiendweg 1, 4247 EV Kediche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54</meta:user-defined>
    <meta:user-defined meta:name="OVERHEIDop.GmbID/DC.identifier">gmb-2023-295554</meta:user-defined>
    <meta:user-defined meta:name="OVERHEIDop.versieInformatie"/>
  </office:meta>
</office:document-meta>
</file>