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eflectiestraat 21 te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9 juni 2023 een melding Activiteitenbesluit milieubeheer is ontvangen voor het oprichten van een inrichting ten behoeve van betonreparatie. De locatie betreft <text:span text:style-name="nadrukvet">Reflectiestraat 21, 2631 RV te Nootdorp</text:span> (zaaknummer <text:span text:style-name="nadrukvet">0107353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555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5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Reflectiestraat 21 te Nootdorp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53</meta:user-defined>
    <meta:user-defined meta:name="OVERHEIDop.GmbID/DC.identifier">gmb-2023-295553</meta:user-defined>
    <meta:user-defined meta:name="OVERHEIDop.versieInformatie"/>
  </office:meta>
</office:document-meta>
</file>