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pandoekvergunning Opening culturele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Opening Culturele Seizoen op de onderstaande locaties en datums.</text:p>
            <text:p text:style-name="common-al">1a van 14-08-2023 tot en met 10-09-2023 </text:p>
            <text:p text:style-name="common-al">2b van 14-08-2023 tot en met 10-09-2023 </text:p>
            <text:p text:style-name="common-al">3b van 29-08-2023 tot en met 17-09-2023</text:p>
            <text:p text:style-name="common-al">10a van 29-08-2023 tot en met 17-09-2023</text:p>
            <text:p text:style-name="common-al">12b van 02-09-2023 tot en met 17-09-2023</text:p>
            <text:p text:style-name="common-al">Datum besluit: 30 juni 2023</text:p>
            <text:p text:style-name="common-al">Zaaknummer: Z2023-0000080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12">
              <text:list-item text:style-override="id1-3-2-1-1-12-1">
                <text:number>•</text:number>
                <text:p text:style-name="al">de dagtekening;</text:p>
              </text:list-item>
              <text:list-item text:style-override="id1-3-2-1-1-12-2">
                <text:number>•</text:number>
                <text:p text:style-name="al">uw volledige naam- en adresgegevens;</text:p>
              </text:list-item>
              <text:list-item text:style-override="id1-3-2-1-1-12-3">
                <text:number>•</text:number>
                <text:p text:style-name="al">uw handtekening;</text:p>
              </text:list-item>
              <text:list-item text:style-override="id1-3-2-1-1-12-4">
                <text:number>•</text:number>
                <text:p text:style-name="al">een kopie van het besluit waar u het niet mee eens bent;</text:p>
              </text:list-item>
              <text:list-item text:style-override="id1-3-2-1-1-12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diverse locaties</meta:user-defined>
    <dc:language>nl</dc:language>
    <meta:user-defined meta:name="OVERHEIDop.locatietype/OVERHEIDop.gebiedsmarkering">Punt</meta:user-defined>
    <meta:user-defined meta:name="DC.title">Gemeente Stichtse Vecht - verleend - Spandoekvergunning Opening culturele seizo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49</meta:user-defined>
    <meta:user-defined meta:name="OVERHEIDop.GmbID/DC.identifier">gmb-2023-295549</meta:user-defined>
    <meta:user-defined meta:name="OVERHEIDop.versieInformatie"/>
  </office:meta>
</office:document-meta>
</file>