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Euregioweg 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3 besloten om de beslistermijn voor de aanvraag met zaaknummer V-2023-2070 voor een omgevingsvergunning : het vergroten van de reeds vergunde bedrijfshal 12, op locatie Euregioweg 22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554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54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54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Euregioweg 221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5547</meta:user-defined>
    <meta:user-defined meta:name="OVERHEIDop.GmbID/DC.identifier">gmb-2023-295547</meta:user-defined>
    <meta:user-defined meta:name="OVERHEIDop.versieInformatie"/>
  </office:meta>
</office:document-meta>
</file>