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en aanvraag voor het plaatsen van een vlaggenmast aan Kennemerlandrecht 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Ingetrokken aanvrag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12 Kennemerlandrecht 21 te Beverwijk, </text:span>
                </text:span>
                <text:span text:style-name="nadrukcur">plaatsen van een vlaggenmast, ingetrokken op 28 juni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6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552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2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2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12 </meta:user-defined>
    <dc:language>nl</dc:language>
    <meta:user-defined meta:name="OVERHEIDop.locatietype/OVERHEIDop.gebiedsmarkering">Adres</meta:user-defined>
    <meta:user-defined meta:name="DC.title">Ingetroken aanvraag voor het plaatsen van een vlaggenmast aan Kennemerlandrecht 21 te Beverwij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528</meta:user-defined>
    <meta:user-defined meta:name="OVERHEIDop.GmbID/DC.identifier">gmb-2023-295528</meta:user-defined>
    <meta:user-defined meta:name="OVERHEIDop.versieInformatie"/>
  </office:meta>
</office:document-meta>
</file>