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Verlenging beslistermijn voor het van een bouwen (bascule)brug over Hoendiep met aansluitende wegconstructie in het verlengde van de Energieweg, percelen kadastraal bekend GNG A, percelen 1282, 5663 en 2030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termijn voor de volgende aanvraag voor een omgevingsvergunning is verlengd.</text:span>
          </text:p>
            <text:p text:style-name="common-al">Deze aanvraag wordt gepubliceerd om belanghebbenden vroegtijdig op de hoogte te brengen van ons besluit tot verlenging van de termijn van de behandeling van de aanvraag met maximaal 6 weken. </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in het verlengde van de Energieweg, percelen kadastraal bekend GNG A, percelen 1282, 5663 en 2030 te Groningen</text:p>
                  </table:table-cell>
                  <table:table-cell table:style-name="entry" table:number-rows-spanned="1" table:number-columns-spanned="1"/>
                  <table:table-cell table:style-name="entry" table:number-rows-spanned="1" table:number-columns-spanned="1">
                    <text:p text:style-name="table_al">bouwen (bascule)brug over Hoendiep met aansluitende wegconstructie (ontvangstdatum 10-05-2023, dossiernummer 20237316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jul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5527</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527</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527</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166</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Verlenging beslistermijn voor het van een bouwen (bascule)brug over Hoendiep met aansluitende wegconstructie in het verlengde van de Energieweg, percelen kadastraal bekend GNG A, percelen 1282, 5663 en 2030 te Groningen</meta:user-defined>
    <meta:user-defined meta:name="DCTERMS.W3CDTF/DCTERMS.available">2023-07-06</meta:user-defined>
    <meta:user-defined meta:name="DCTERMS.W3CDTF/OVERHEIDop.jaargang">2023</meta:user-defined>
    <meta:user-defined meta:name="OVERHEIDop.publicationIssue">295527</meta:user-defined>
    <meta:user-defined meta:name="OVERHEIDop.GmbID/DC.identifier">gmb-2023-295527</meta:user-defined>
    <meta:user-defined meta:name="OVERHEIDop.versieInformatie"/>
  </office:meta>
</office:document-meta>
</file>