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15 woonappartementen omzetten naar hotelappartementen en brandveilig gebruik voor het gebouw op Veerdijk 57 te Wo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het voornemen hebben om met toepassing van artikel 2.1 lid 1, sub a en artikel 2.1 lid 1 sub d van de Wet algemene bepalingen omgevingsrecht in samenhang met afdeling 3.4 van de Algemene wet bestuursrecht een omgevingsvergunning te verlenen voor 15 woonappartementen omzetten naar hotelappartementen en brandveilig gebruik voor het gebouw op Veerdijk 57 te Wormer.</text:p>
            <text:p text:style-name="common-al"/>
            <text:p text:style-name="common-al">
            <text:span text:style-name="nadrukvet">Inzage</text:span>
          </text:p>
            <text:p text:style-name="common-al">De ontwerp-omgevingsvergunning met alle bijbehorende stukken ligt vanaf 5 juli 2023 tot en met 16 augustus 2023 ter inzage. Het is op afspraak in te zien in het gemeentehuis aan de Koetserstraat 3 te Wormer. </text:p>
            <text:p text:style-name="common-al"/>
            <text:p text:style-name="common-al">
            <text:span text:style-name="nadrukvet">Zienswijzen: </text:span>
          </text:p>
            <text:p text:style-name="common-al">Gedurende termijn van terinzagelegging kan ieder schriftelijk zienswijzen tegen het ontwerp omgevingsvergunning naar voren brengen. Deze kunt u richten aan het college van burgemeester en wethouders van de gemeente Wormerland, postbus 20 1530 AA Wormer, onder vermelding van ‘zienswijze ontwerp-beschikking Veerdijk 57 Wormer. </text:p>
            <text:p text:style-name="common-al"/>
            <text:p text:style-name="common-al">Wormer, 4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55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ntwerp-omgevingsvergunning voor 15 woonappartementen omzetten naar hotelappartementen en brandveilig gebruik voor het gebouw op Veerdijk 57 te Wormer.</meta:user-defined>
    <meta:user-defined meta:name="OVERHEIDop.datumEindeReactietermijn">2023-08-16</meta:user-defined>
    <meta:user-defined meta:name="OVERHEIDop.TilID/OVERHEIDop.terinzageleggingOP">til-2023-8679</meta:user-defined>
    <meta:user-defined meta:name="DCTERMS.W3CDTF/DCTERMS.available">2023-07-06</meta:user-defined>
    <meta:user-defined meta:name="DCTERMS.W3CDTF/OVERHEIDop.jaargang">2023</meta:user-defined>
    <meta:user-defined meta:name="OVERHEIDop.publicationIssue">295525</meta:user-defined>
    <meta:user-defined meta:name="OVERHEIDop.GmbID/DC.identifier">gmb-2023-295525</meta:user-defined>
    <meta:user-defined meta:name="OVERHEIDop.versieInformatie"/>
  </office:meta>
</office:document-meta>
</file>