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t.h.v. Valkenakker 4, 7981 C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linde, ontvangstdatum 08-06-2023, zaaknummer 2023-012378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95521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52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52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iever, t.h.v. Valkenakker 4, 7981 CG,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521</meta:user-defined>
    <meta:user-defined meta:name="OVERHEIDop.GmbID/DC.identifier">gmb-2023-295521</meta:user-defined>
    <meta:user-defined meta:name="OVERHEIDop.versieInformatie"/>
  </office:meta>
</office:document-meta>
</file>