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rbonnelaan 182-184-186 te Maastricht. Afgehandelde omgevingsvergunning,  het wijzigen van een verleende tijdelijke omgevingsvergunning betreffende het gebruik van maximaal  50 eenheden daarvan door `sociale doelgroepen niet zijnde studenten’ in het kader van de zgn 'magic mix', voor een termijn tot uiterlijk 23 maart 20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406WB</text:p>
            <text:p text:style-name="common-al">
            <text:span text:style-name="nadrukvet">Sorbonnelaan 182-184-186 te Maastricht</text:span>
          </text:p>
            <text:p text:style-name="common-al">
            <text:span text:style-name="nadrukvet">het wijzigen van een verleende tijdelijke omgevingsvergunning betreffende het gebruik van maximaal  50 eenheden daarvan door `sociale doelgroepen niet zijnde studenten’ in het kader van de zgn 'magic mix', voor een termijn tot uiterlijk 23 maart 2030</text:span>
          </text:p>
            <text:p text:style-name="common-al"/>
            <text:p text:style-name="common-al">
            <text:span text:style-name="nadrukvet">Datum ontvangst aanvraag:</text:span> 23 december 2022</text:p>
            <text:p text:style-name="common-al">
            <text:span text:style-name="nadrukvet">Datum besluit:</text:span> 4 juli 2023</text:p>
            <text:p text:style-name="common-al">
            <text:span text:style-name="nadrukvet">Startdatum bezwaartermijn: </text:span>5 jul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jul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551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1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1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Sorbonnelaan 182-184-186 te Maastricht. Afgehandelde omgevingsvergunning,  het wijzigen van een verleende tijdelijke omgevingsvergunning betreffende het gebruik van maximaal  50 eenheden daarvan door `sociale doelgroepen niet zijnde studenten’ in het kader van de zgn 'magic mix', voor een termijn tot uiterlijk 23 maart 2030</meta:user-defined>
    <meta:user-defined meta:name="DCTERMS.W3CDTF/DCTERMS.available">2023-07-06</meta:user-defined>
    <meta:user-defined meta:name="DCTERMS.W3CDTF/OVERHEIDop.jaargang">2023</meta:user-defined>
    <meta:user-defined meta:name="OVERHEIDop.publicationIssue">295513</meta:user-defined>
    <meta:user-defined meta:name="OVERHEIDop.GmbID/DC.identifier">gmb-2023-295513</meta:user-defined>
    <meta:user-defined meta:name="OVERHEIDop.versieInformatie"/>
  </office:meta>
</office:document-meta>
</file>